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fo:orphans="2" fo:widows="2"/>
      <style:text-properties style:letter-kerning="true" style:font-name-asian="標楷體"/>
    </style:style>
    <style:style style:name="P4" style:family="paragraph" style:parent-style-name="Standard">
      <style:paragraph-properties fo:line-height="0.635cm" fo:text-align="justify" style:justify-single-word="false" fo:orphans="2" fo:widows="2"/>
      <style:text-properties style:letter-kerning="true" style:font-name-asian="標楷體"/>
    </style:style>
    <style:style style:name="P5" style:family="paragraph" style:parent-style-name="Standard">
      <style:paragraph-properties fo:orphans="2" fo:widows="2"/>
      <style:text-properties style:letter-kerning="true" style:font-name-asian="標楷體" style:font-name-complex="新細明體"/>
    </style:style>
    <style:style style:name="P6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letter-kerning="true" style:font-name-asian="標楷體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fo:color="#000000" style:letter-kerning="true" style:font-name-asian="標楷體"/>
    </style:style>
    <style:style style:name="P8" style:family="paragraph" style:parent-style-name="Standard">
      <style:paragraph-properties fo:orphans="2" fo:widows="2"/>
      <style:text-properties fo:color="#000000" style:letter-kerning="true" style:font-name-asian="標楷體"/>
    </style:style>
    <style:style style:name="P9" style:family="paragraph" style:parent-style-name="Standard">
      <style:paragraph-properties fo:line-height="0.635cm" fo:text-align="justify" style:justify-single-word="false" fo:orphans="2" fo:widows="2"/>
      <style:text-properties fo:color="#000000" officeooo:paragraph-rsid="000453fc" style:letter-kerning="true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fo:orphans="2" fo:widows="2"/>
      <style:text-properties fo:color="#000000" style:letter-kerning="true" fo:background-color="transparent" style:font-name-asian="標楷體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justify" fo:text-align-last="justify" style:justify-single-word="false" fo:orphans="2" fo:widows="2"/>
    </style:style>
    <style:style style:name="P13" style:family="paragraph" style:parent-style-name="Standard">
      <style:paragraph-properties fo:text-align="justify" style:justify-single-word="false" fo:orphans="2" fo:widows="2"/>
      <style:text-properties fo:font-weight="bold" style:letter-kerning="true" style:font-name-asian="標楷體" style:font-weight-asian="bold"/>
    </style:style>
    <style:style style:name="P14" style:family="paragraph" style:parent-style-name="Standard">
      <style:paragraph-properties fo:line-height="0.635cm" fo:text-align="justify" style:justify-single-word="false" fo:orphans="2" fo:widows="2"/>
      <style:text-properties officeooo:paragraph-rsid="000453fc"/>
    </style:style>
    <style:style style:name="P15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style:letter-kerning="true" style:font-name-asian="標楷體"/>
    </style:style>
    <style:style style:name="P16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17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style:letter-kerning="true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orphans="2" fo:widows="2" fo:text-indent="0.885cm" style:auto-text-indent="false"/>
      <style:text-properties fo:color="#000000" style:letter-kerning="true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orphans="2" fo:widows="2" fo:text-indent="0.885cm" style:auto-text-indent="false"/>
      <style:text-properties fo:color="#000000" officeooo:paragraph-rsid="000453fc" style:letter-kerning="true" style:font-name-asian="標楷體" style:font-name-complex="標楷體"/>
    </style:style>
    <style:style style:name="P20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style:font-name-asian="標楷體"/>
    </style:style>
    <style:style style:name="P21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</style:style>
    <style:style style:name="P22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style:letter-kerning="true" style:font-name-asian="標楷體"/>
    </style:style>
    <style:style style:name="P23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style:letter-kerning="true" style:font-name-asian="標楷體" style:font-name-complex="標楷體"/>
    </style:style>
    <style:style style:name="P24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officeooo:paragraph-rsid="000d5b20" style:letter-kerning="true" style:font-name-asian="標楷體" style:font-name-complex="標楷體"/>
    </style:style>
    <style:style style:name="P25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</style:style>
    <style:style style:name="P27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fo:color="#000000" officeooo:paragraph-rsid="000453fc" style:letter-kerning="true" style:font-name-asian="標楷體" style:font-name-complex="標楷體"/>
    </style:style>
    <style:style style:name="P28" style:family="paragraph" style:parent-style-name="cjk">
      <style:paragraph-properties fo:margin-top="0cm" fo:margin-bottom="0.25cm" loext:contextual-spacing="false" fo:line-height="100%"/>
      <style:text-properties officeooo:paragraph-rsid="000647d8"/>
    </style:style>
    <style:style style:name="P29" style:family="paragraph" style:parent-style-name="Standard">
      <style:paragraph-properties fo:margin-left="0.847cm" fo:margin-right="0cm" fo:line-height="0.635cm" fo:text-align="justify" style:justify-single-word="false" fo:orphans="2" fo:widows="2" fo:text-indent="0cm" style:auto-text-indent="false"/>
      <style:text-properties officeooo:paragraph-rsid="000453fc"/>
    </style:style>
    <style:style style:name="P30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</style:style>
    <style:style style:name="P31" style:family="paragraph" style:parent-style-name="Standard" style:list-style-name="WW8Num22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32" style:family="paragraph" style:parent-style-name="Standard" style:list-style-name="WW8Num25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33" style:family="paragraph" style:parent-style-name="Standard" style:list-style-name="WW8Num25">
      <style:paragraph-properties fo:orphans="2" fo:widows="2"/>
      <style:text-properties fo:color="#000000" style:font-name="標楷體" officeooo:paragraph-rsid="0009b964" style:letter-kerning="true" style:font-name-asian="標楷體" style:font-name-complex="標楷體"/>
    </style:style>
    <style:style style:name="P34" style:family="paragraph" style:parent-style-name="Standard" style:list-style-name="WW8Num22">
      <style:paragraph-properties fo:text-align="justify" style:justify-single-word="false" fo:orphans="2" fo:widows="2"/>
    </style:style>
    <style:style style:name="P35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標楷體" fo:font-size="12pt" fo:language="en" fo:country="US" officeooo:paragraph-rsid="000339d9" style:letter-kerning="true" fo:background-color="transparent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標楷體" style:font-name-complex="標楷體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officeooo:rsid="0007d28b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style:letter-kerning="true" style:font-name-asian="標楷體"/>
    </style:style>
    <style:style style:name="T12" style:family="text">
      <style:text-properties fo:color="#000000" style:letter-kerning="true" style:font-name-asian="標楷體" style:font-name-complex="標楷體"/>
    </style:style>
    <style:style style:name="T13" style:family="text">
      <style:text-properties fo:color="#000000" style:letter-kerning="true" fo:background-color="#d8d8d8" loext:char-shading-value="0" style:font-name-asian="標楷體" style:font-name-complex="標楷體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 style:font-name="標楷體" officeooo:rsid="00064773" style:letter-kerning="true" style:font-name-asian="標楷體" style:font-name-complex="標楷體"/>
    </style:style>
    <style:style style:name="T16" style:family="text">
      <style:text-properties fo:color="#000000" style:font-name="標楷體" officeooo:rsid="000647d8" style:letter-kerning="true" style:font-name-asian="標楷體" style:font-name-complex="標楷體"/>
    </style:style>
    <style:style style:name="T17" style:family="text">
      <style:text-properties fo:color="#0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18" style:family="text">
      <style:text-properties fo:color="#000000" style:font-name="標楷體" fo:font-size="12pt" fo:language="en" fo:country="US" fo:font-weight="bold" officeooo:rsid="000647d8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19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20" style:family="text">
      <style:text-properties fo:font-weight="bold" style:letter-kerning="true" style:font-name-asian="標楷體" style:font-weight-asian="bold"/>
    </style:style>
    <style:style style:name="T21" style:family="text">
      <style:text-properties style:font-name="Arial" style:letter-kerning="true" style:font-name-asian="Arial" style:font-name-complex="Arial"/>
    </style:style>
    <style:style style:name="T22" style:family="text">
      <style:text-properties fo:color="#c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23" style:family="text">
      <style:text-properties officeooo:rsid="000647d8"/>
    </style:style>
    <style:style style:name="T24" style:family="text">
      <style:text-properties officeooo:rsid="0009b964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09b964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09b964" style:font-weight-asian="bold" style:font-weight-complex="bold"/>
    </style:style>
    <style:style style:name="T29" style:family="text">
      <style:text-properties fo:color="#c9211e" style:font-name="標楷體" fo:font-weight="bold" style:letter-kerning="true" style:font-name-asian="標楷體" style:font-weight-asian="bold" style:font-name-complex="標楷體" style:font-weight-complex="bold"/>
    </style:style>
    <style:style style:name="T30" style:family="text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5">國立科學工藝博物館</text:span><text:span text:style-name="T6">專任助理/臨時工</text:span><text:span text:style-name="T5">徵才資格條件明細</text:span></text:p>
      <text:p text:style-name="P2"/>
      <text:p text:style-name="P6">日期：<text:span text:style-name="T8">109</text:span>年<text:span text:style-name="T9">5</text:span>月17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稱</text:p>
          </table:table-cell>
          <table:table-cell table:style-name="表格1.B1" office:value-type="string">
            <text:p text:style-name="P28"><text:span text:style-name="T10">展示</text:span><text:span text:style-name="T17">組計畫</text:span><text:span text:style-name="T18">按日計酬臨時人員</text:span></text:p>
          </table:table-cell>
        </table:table-row>
        <table:table-row table:style-name="表格1.1">
          <table:table-cell table:style-name="表格1.A1" office:value-type="string">
            <text:p text:style-name="P7">名額</text:p>
          </table:table-cell>
          <table:table-cell table:style-name="表格1.B1" office:value-type="string">
            <text:p text:style-name="P11"><text:span text:style-name="T11">正取</text:span><text:span text:style-name="T16">2</text:span><text:span text:style-name="T11">名（備取</text:span><text:span text:style-name="T16">2</text:span><text:span text:style-name="T11">名）</text:span></text:p>
          </table:table-cell>
        </table:table-row>
        <table:table-row table:style-name="表格1.1">
          <table:table-cell table:style-name="表格1.A1" office:value-type="string">
            <text:p text:style-name="P3">性別</text:p>
          </table:table-cell>
          <table:table-cell table:style-name="表格1.B1" office:value-type="string">
            <text:p text:style-name="P5">不限</text:p>
          </table:table-cell>
        </table:table-row>
        <table:table-row table:style-name="表格1.1">
          <table:table-cell table:style-name="表格1.A1" office:value-type="string">
            <text:p text:style-name="P7">工作地</text:p>
          </table:table-cell>
          <table:table-cell table:style-name="表格1.B1" office:value-type="string">
            <text:p text:style-name="P8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7">上網期間</text:p>
          </table:table-cell>
          <table:table-cell table:style-name="表格1.B1" office:value-type="string">
            <text:p text:style-name="P8">自公告日起至109年6月11止</text:p>
            <text:p text:style-name="P11"><text:span text:style-name="T11">詳情請見官網資訊：</text:span><text:a xlink:type="simple" xlink:href="http://goo.gl/pj7b18" text:style-name="Internet_20_link" text:visited-style-name="Visited_20_Internet_20_Link"><text:span text:style-name="Internet_20_link"><text:span text:style-name="T2">http://goo.gl/pj7b18</text:span></text:span></text:a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本館使命、願景</text:span><text:span text:style-name="T7">、品質政策</text:span><text:span text:style-name="T2">及服務態度</text:span></text:p>
          </table:table-cell>
          <table:table-cell table:style-name="表格1.B1" office:value-type="string">
            <text:p text:style-name="P13">一、我們的使命</text:p>
            <text:p text:style-name="P15">(一)培養人人都是科學人。</text:p>
            <text:p text:style-name="P15">(二)讓「科工館」成為大家都喜歡來，常常來，來了還想再來的博物館。</text:p>
            <text:p text:style-name="P16"><text:span text:style-name="T20">二、我們的願景</text:span><text:span text:style-name="T2">：以</text:span><text:span text:style-name="T21">“</text:span><text:span text:style-name="T2">科技生活化、生活科技化</text:span><text:span text:style-name="T4">”</text:span><text:span text:style-name="T2">、</text:span><text:span text:style-name="T21">“</text:span><text:span text:style-name="T2">科學體驗、體驗科學</text:span><text:span text:style-name="T4">”</text:span><text:span text:style-name="T2">，邁向綠博物館的願景。</text:span></text:p>
            <text:p text:style-name="P16"><text:span text:style-name="T20">三、品質政策</text:span><text:span text:style-name="T2">：友善、專業、創新。</text:span></text:p>
            <text:p text:style-name="P26"><text:span text:style-name="T20">四、服務態度</text:span><text:span text:style-name="T2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10">資格條件</text:p>
          </table:table-cell>
          <table:table-cell table:style-name="表格1.B1" office:value-type="string">
            <text:list xml:id="list1902500210" text:style-name="L1">
              <text:list-item>
                <text:p text:style-name="P35">具在學學生身分者尤佳。</text:p>
              </text:list-item>
              <text:list-item>
                <text:p text:style-name="P35">本職務適合休閒管理、環境教育、土木、旅遊、地科、社工、外<text:line-break/> <text:s text:c="5"/>文、幼保、教育等相關科系學生，或具社團幹部、服務業經驗<text:line-break/> <text:s text:c="5"/>者，或具美工或繪圖能力者、基礎英語對話能力者尤佳。</text:p>
              </text:list-item>
              <text:list-item>
                <text:p text:style-name="P35">未來規畫從事博物館或文化工作者。</text:p>
              </text:list-item>
              <text:list-item>
                <text:p text:style-name="P35">個性積極且細心、良好溝通能力、配合度高、活潑開朗，樂於<text:line-break/> <text:s text:c="5"/>學習，勇於接受工作挑戰者尤佳。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7">工作項目</text:p>
          </table:table-cell>
          <table:table-cell table:style-name="表格1.B1" office:value-type="string">
            <text:list xml:id="list3440267473" text:style-name="WW8Num22">
              <text:list-item>
                <text:p text:style-name="P31">執行水土保持戶外教學及多元化宣導計畫相關推廣教育工作。</text:p>
              </text:list-item>
              <text:list-item>
                <text:p text:style-name="P34"><text:span text:style-name="T14">展示廳現場服務，包括：展品演示及導覽、教育活動執行、劇場解說及秩序維護、語音導覽租借服務、機台故障簡易排除等。</text:span><text:bookmark-start text:name="OLE_LINK1"/></text:p>
              </text:list-item>
              <text:list-item>
                <text:p text:style-name="P34"><text:span text:style-name="T14">簡易美工、文書處理及其他交辦事項</text:span><text:bookmark-end text:name="OLE_LINK1"/><text:span text:style-name="T14">。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7">約用期間及</text:p>
            <text:p text:style-name="P7">工作時間</text:p>
          </table:table-cell>
          <table:table-cell table:style-name="表格1.B1" office:value-type="string">
            <text:list xml:id="list1790836388" text:style-name="WW8Num25">
              <text:list-item>
                <text:p text:style-name="P32">預計僱用期間為109年6月20日至109年12月31日。</text:p>
              </text:list-item>
              <text:list-item>
                <text:p text:style-name="P33"><text:span text:style-name="T23">按日計酬臨時人員</text:span>：<text:line-break/><text:span text:style-name="T24">(1)</text:span><text:span text:style-name="T27">需配合開館日排班出勤</text:span>。國定假日(週一遇國定假日開館，農曆年節除除夕及初一休館。）需配合排班出勤，<text:span text:style-name="T25">每月排班天數不超過21天</text:span>，排班情況亦須配合業務調整，並依勞基法及本館相關規定辦理。<text:line-break/><text:span text:style-name="T24">(2)</text:span><text:span text:style-name="T28">需配合假日及寒暑假排班出勤</text:span><text:span text:style-name="T24">。國定假日(週一遇國定假日開館，農曆年節除除夕及初一休館。）需配合排班出勤，</text:span><text:span text:style-name="T26">每月排班天數不超過10天</text:span><text:span text:style-name="T24">，排班情況亦須配合業務調整，並依勞基法及本館相關規定辦理。</text:span></text:p>
              </text:list-item>
              <text:list-item>
                <text:p text:style-name="P32">出勤時間：08:30-12:30、13:15-17:15；中午休息45分鐘，需視現場情況調整。</text:p>
              </text:list-item>
            </text:list>
          </table:table-cell>
        </table:table-row>
        <text:soft-page-break/>
        <table:table-row table:style-name="表格1.10">
          <table:table-cell table:style-name="表格1.A1" office:value-type="string">
            <text:p text:style-name="P7">薪資</text:p>
          </table:table-cell>
          <table:table-cell table:style-name="表格1.B1" office:value-type="string">
            <text:p text:style-name="P11"><text:span text:style-name="T11">按日</text:span><text:span text:style-name="T14">(出勤日)計酬，日薪1,264元，勞保、健保、退休金依勞動基準法相關規定。</text:span></text:p>
          </table:table-cell>
        </table:table-row>
        <table:table-row table:style-name="表格1.1">
          <table:table-cell table:style-name="表格1.A1" office:value-type="string">
            <text:p text:style-name="P3">報名及聯絡方式</text:p>
          </table:table-cell>
          <table:table-cell table:style-name="表格1.B1" office:value-type="string">
            <text:p text:style-name="P9">一、報名方式：</text:p>
            <text:p text:style-name="P29"><text:span text:style-name="T13">採電子郵件傳送</text:span><text:span text:style-name="T12">：請</text:span><text:span text:style-name="T14">於109年</text:span><text:span text:style-name="T15">6</text:span><text:span text:style-name="T14">月</text:span><text:span text:style-name="T15">11</text:span><text:span text:style-name="T14">日</text:span><text:span text:style-name="T22">下午4：00前</text:span><text:span text:style-name="T14">檢具相關證明文件，以電子郵件傳送至ariel@mail.nstm.gov.tw，並於信件主旨註明『應徵展示組水保教育計畫</text:span><text:span text:style-name="T29">_配合開館日/配合假日</text:span><text:span text:style-name="T14">』(請擇一)。</text:span></text:p>
            <text:p text:style-name="P14"><text:span text:style-name="T2">二、應徵應檢具文件</text:span><text:span text:style-name="T3">：</text:span></text:p>
            <text:p text:style-name="P18">1.履歷表</text:p>
            <text:p text:style-name="P19">2.學歷證明(學生證)影本</text:p>
            <text:p text:style-name="P27">三、甄選結果：於本館最新消息區公告錄取名單。</text:p>
            <text:p text:style-name="P21"><text:span text:style-name="T12">1.本次甄選正取</text:span><text:span text:style-name="T14">2</text:span><text:span text:style-name="T12">名，並視甄選成績擇優備取2名。</text:span></text:p>
            <text:p text:style-name="P23">2.正取人員應於規定時間內至本館完成報到作業，逾期以棄權論，並由備取人員依序遞補，棄權者不得異議。</text:p>
            <text:p text:style-name="P23">3.參加甄選人員條件如不符本館需求，本館得斟酌情況從缺之。</text:p>
            <text:p text:style-name="P4">四、報到應檢具文件：</text:p>
            <text:p text:style-name="P22">1.國民身分證影本</text:p>
            <text:p text:style-name="P20"><text:span text:style-name="T1">2.</text:span>學經歷證件影本</text:p>
            <text:p text:style-name="P20">3.全民健康保險轉出單</text:p>
            <text:p text:style-name="P22">4.一般體格檢查報告書（依職業安全衛生法及勞工健康保護規則規定），檢查報告以報到日前6個月內為有效期間。</text:p>
            <text:p text:style-name="P17">五、備註：</text:p>
            <text:p text:style-name="P24">1.繳交之各項證件，如有虛偽不實等情事者，取消甄選資格；如經錄取，取消錄取資格。</text:p>
            <text:p text:style-name="P21"><text:span text:style-name="T12">2.</text:span><text:span text:style-name="T11">聯絡人及聯絡方式：07-3800089轉8605徐小姐。</text:span></text:p>
          </table:table-cell>
        </table:table-row>
      </table:table>
      <text:p text:style-name="Standard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letter-kerning="true" fo:background-color="#ffff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1-17T14:27:00</meta:creation-date>
    <dc:date>2020-05-17T12:27:56.856000000</dc:date>
    <meta:print-date>2016-11-22T16:44:00</meta:print-date>
    <meta:editing-cycles>14</meta:editing-cycles>
    <meta:editing-duration>PT24M55S</meta:editing-duration>
    <meta:generator>LibreOffice/6.2.7.1$Windows_X86_64 LibreOffice_project/23edc44b61b830b7d749943e020e96f5a7df63bf</meta:generator>
    <meta:document-statistic meta:table-count="1" meta:image-count="0" meta:object-count="0" meta:page-count="2" meta:paragraph-count="55" meta:word-count="1198" meta:character-count="1346" meta:non-whitespace-character-count="1323"/>
  </office:meta>
</office:document-meta>
</file>