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3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361in" style:use-optimal-column-width="false"/>
    </style:style>
    <style:style style:name="TableColumn34" style:family="table-column">
      <style:table-column-properties style:column-width="0.9444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0291in" style:use-optimal-column-width="false"/>
    </style:style>
    <style:style style:name="TableColumn38" style:family="table-column">
      <style:table-column-properties style:column-width="0.2208in" style:use-optimal-column-width="false"/>
    </style:style>
    <style:style style:name="TableColumn39" style:family="table-column">
      <style:table-column-properties style:column-width="1.5013in" style:use-optimal-column-width="false"/>
    </style:style>
    <style:style style:name="TableColumn40" style:family="table-column">
      <style:table-column-properties style:column-width="0.3319in" style:use-optimal-column-width="false"/>
    </style:style>
    <style:style style:name="TableColumn41" style:family="table-column">
      <style:table-column-properties style:column-width="0.5013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31" style:family="table">
      <style:table-properties style:width="6.8347in" fo:margin-left="0.0194in" table:align="left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7in" fo:margin-bottom="0.127in" fo:line-height="0.1666in"/>
    </style:style>
    <style:style style:name="P47" style:parent-style-name="內文" style:family="paragraph">
      <style:paragraph-properties fo:margin-top="0.127in" fo:margin-bottom="0.127in" fo:line-height="0.1666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666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666in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666in"/>
    </style:style>
    <style:style style:name="TableCell5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7in" fo:margin-bottom="0.127in" fo:line-height="0.1666in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7in" fo:margin-bottom="0.127in" fo:line-height="0.1666in" fo:text-indent="0.1666in"/>
    </style:style>
    <style:style style:name="P58" style:parent-style-name="內文" style:family="paragraph">
      <style:paragraph-properties fo:margin-top="0.127in" fo:margin-bottom="0.127in" fo:line-height="0.1666in" fo:text-indent="0.25in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127in" fo:margin-bottom="0.127in"/>
    </style:style>
    <style:style style:name="P62" style:parent-style-name="內文" style:family="paragraph">
      <style:paragraph-properties fo:margin-top="0.127in" fo:margin-bottom="0.127in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7in" fo:margin-bottom="0.127in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68" style:parent-style-name="內文" style:family="paragraph">
      <style:paragraph-properties fo:margin-top="0.127in" fo:margin-bottom="0.127in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7in" fo:margin-bottom="0.127in"/>
      <style:text-properties style:font-size-complex="12pt"/>
    </style:style>
    <style:style style:name="P72" style:parent-style-name="內文" style:family="paragraph">
      <style:paragraph-properties style:snap-to-layout-grid="false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333in"/>
      <style:text-properties style:font-size-complex="12pt"/>
    </style:style>
    <style:style style:name="P76" style:parent-style-name="內文" style:family="paragraph">
      <style:paragraph-properties style:snap-to-layout-grid="false" fo:line-height="0.3333in"/>
      <style:text-properties style:font-size-complex="12pt"/>
    </style:style>
    <style:style style:name="P77" style:parent-style-name="內文" style:family="paragraph">
      <style:paragraph-properties style:snap-to-layout-grid="false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7in" fo:margin-bottom="0.127in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7in" fo:margin-bottom="0.127in"/>
    </style:style>
    <style:style style:name="TableRow84" style:family="table-row">
      <style:table-row-properties style:min-row-height="0.3388in" style:use-optimal-row-height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Row93" style:family="table-row">
      <style:table-row-properties style:min-row-height="0.1312in" style:use-optimal-row-height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color="#FF0000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Row143" style:family="table-row">
      <style:table-row-properties style:min-row-height="0.4027in" style:use-optimal-row-height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3" style:family="table-row">
      <style:table-row-properties style:min-row-height="0.4479in" style:use-optimal-row-height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4479in" style:use-optimal-row-height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1" style:family="table-row">
      <style:table-row-properties style:min-row-height="0.1298in" style:use-optimal-row-height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6" style:family="table-row">
      <style:table-row-properties style:min-row-height="0.6694in" style:use-optimal-row-height="false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P18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9" style:family="table-row">
      <style:table-row-properties style:min-row-height="0.8243in" style:use-optimal-row-height="false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line-height="0.3333in"/>
      <style:text-properties fo:color="#FF0000" style:font-size-complex="12pt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96875in" svg:y="0in" svg:width="1.36458in" svg:height="0.50972in" style:rel-width="scale" style:rel-height="scale"><draw:text-box><text:p text:style-name="P3"><text:span text:style-name="T4"></text:span><text:span text:style-name="T5">專</text:span><text:span text:style-name="T6">任助理</text:span></text:p><text:p text:style-name="P7"><text:span text:style-name="T8"></text:span><text:span text:style-name="T9">兼</text:span><text:span text:style-name="T10">任助理</text:span></text:p></draw:text-box><svg:title/><svg:desc/></draw:frame></text:span><text:span text:style-name="T11">國立科學</text:span><text:span text:style-name="T12">工</text:span><text:span text:style-name="T13">藝</text:span><text:span text:style-name="T14">博</text:span><text:span text:style-name="T15">物</text:span><text:span text:style-name="T16">館</text:span><text:span text:style-name="T17">專</text:span><text:span text:style-name="T18">（兼）</text:span><text:span text:style-name="T19">任助理</text:span><text:span text:style-name="T20">甄選報名</text:span><text:span text:style-name="T21">表</text:span></text:p>
      <text:p text:style-name="P22"/>
      <text:p text:style-name="P23"><text:span text:style-name="T24">填表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中文姓名：</text:p>
            <text:p text:style-name="P47">英文姓名：</text:p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民國<text:s/></text:p>
          </table:table-cell>
          <table:covered-table-cell/>
          <table:table-cell table:style-name="TableCell54" table:number-columns-spanned="2">
            <text:p text:style-name="P55"><text:s text:c="5"/>年<text:s text:c="4"/>月<text:s text:c="4"/>日生</text:p>
          </table:table-cell>
          <table:covered-table-cell/>
          <table:table-cell table:style-name="TableCell56" table:number-columns-spanned="3" table:number-rows-spanned="5">
            <text:p text:style-name="P57">請貼妥2吋</text:p>
            <text:p text:style-name="P58">相片1張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身分證字號：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手機：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電子郵件信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緊急連絡人姓名：<text:s text:c="20"/><text:s text:c="5"/>關係：</text:p>
            <text:p text:style-name="P76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><text:span text:style-name="T87">學</text:span><text:span text:style-name="T88"><text:s text:c="26"/></text:span><text:span text:style-name="T89">歷</text:span><text:span text:style-name="T90">（</text:span><text:span text:style-name="T91">國外學歷請註明中文翻譯名稱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校名稱</text:p>
          </table:table-cell>
          <table:covered-table-cell/>
          <table:table-cell table:style-name="TableCell96" table:number-columns-spanned="4">
            <text:p text:style-name="P97">院系科別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修業年限</text:p>
            <text:p text:style-name="P100">（起訖年月）</text:p>
          </table:table-cell>
          <table:covered-table-cell/>
          <table:table-cell table:style-name="TableCell101" table:number-columns-spanned="2">
            <text:p text:style-name="P102">教育程度</text:p>
            <text:p text:style-name="P103">（學位）</text:p>
          </table:table-cell>
          <table:covered-table-cell/>
          <table:table-cell table:style-name="TableCell104">
            <text:p text:style-name="P105">畢業</text:p>
          </table:table-cell>
          <table:table-cell table:style-name="TableCell106">
            <text:p text:style-name="P107">肄業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~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~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2">
            <text:p text:style-name="P136"><text:span text:style-name="T137">經</text:span><text:span text:style-name="T138"><text:s text:c="26"/></text:span><text:span text:style-name="T139">歷</text:span><text:span text:style-name="T140">（</text:span><text:span text:style-name="T141">行數不足者，請自行增列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機關名稱</text:p>
          </table:table-cell>
          <table:covered-table-cell/>
          <table:table-cell table:style-name="TableCell146" table:number-columns-spanned="4">
            <text:p text:style-name="P147">職務名稱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服務期間</text:p>
            <text:p text:style-name="P150">（起訖年月）</text:p>
          </table:table-cell>
          <table:covered-table-cell/>
          <table:table-cell table:style-name="TableCell151" table:number-columns-spanned="4">
            <text:p text:style-name="P152">工作內容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~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~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障礙類別：</text:p>
            <text:p text:style-name="P17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身份別：</text:span><text:span text:style-name="T183"></text:span><text:span text:style-name="T184">非原住民族</text:span><text:span text:style-name="T185"><text:s text:c="3"/></text:span><text:span text:style-name="T186"></text:span><text:span text:style-name="T187">原住民族（請填寫族別）</text:span></text:p>
            <text:p text:style-name="P188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自</text:span><text:span text:style-name="T193"><text:s text:c="2"/></text:span><text:span text:style-name="T194">傳</text:span></text:p>
          </table:table-cell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本表各欄資料請務必填寫正確。</text:p>
      <text:p text:style-name="P198"><text:span text:style-name="T199">本業務承辦人：</text:span><text:span text:style-name="T200">蒐研組</text:span><text:span text:style-name="T201"><text:s/></text:span><text:span text:style-name="T202">鄭</text:span><text:span text:style-name="T203">小姐</text:span><text:span text:style-name="T204"><text:s/>07-3800089 #</text:span><text:span text:style-name="T205">5</text:span><text:span text:style-name="T206">2</text:span><text:span text:style-name="T207">12</text:span><text:span text:style-name="T208"><text:s text:c="2"/></text:span><text:span text:style-name="T209">ctf</text:span><text:span text:style-name="T210">@mail.nstm.gov.tw</text:span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鄭婷芳</dc:creator>
    <meta:creation-date>2021-11-19T07:56:00Z</meta:creation-date>
    <dc:date>2021-11-19T07:56:00Z</dc:date>
    <meta:print-date>2010-11-05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