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00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4.136cm"/>
    </style:style>
    <style:style style:name="表格1.F" style:family="table-column">
      <style:table-column-properties style:column-width="4.531cm"/>
    </style:style>
    <style:style style:name="表格1.1" style:family="table-row">
      <style:table-row-properties style:min-row-height="1.70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39cm" fo:keep-together="always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18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656cm" fo:keep-together="always"/>
    </style:style>
    <style:style style:name="表格1.8" style:family="table-row">
      <style:table-row-properties style:min-row-height="1.468cm" fo:keep-together="auto"/>
    </style:style>
    <style:style style:name="表格1.9" style:family="table-row">
      <style:table-row-properties style:min-row-height="2.023cm" fo:keep-together="auto"/>
    </style:style>
    <style:style style:name="表格1.10" style:family="table-row">
      <style:table-row-properties style:min-row-height="10.479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</style:style>
    <style:style style:name="P8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科學工藝博物館 履歷表</text:span></text:p>
      <text:p text:style-name="P7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office:value-type="string">
            <text:p text:style-name="P8">□ 男 <text:s text:c="2"/>□ 女</text:p>
          </table:table-cell>
          <table:table-cell table:style-name="表格1.F1" table:number-rows-spanned="3" office:value-type="string">
            <text:p text:style-name="P1"><text:span text:style-name="T3">粘貼最近半年</text:span></text:p>
            <text:p text:style-name="P2">二寸半身</text:p>
            <text:p text:style-name="P2">正面脫帽照</text:p>
          </table:table-cell>
        </table:table-row>
        <table:table-row table:style-name="表格1.1">
          <table:table-cell table:style-name="表格1.A1" office:value-type="string">
            <text:p text:style-name="P8">出生日期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身　份</text:p>
            <text:p text:style-name="P10">證字號</text:p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畢業學校、科系</text:p>
          </table:table-cell>
          <table:table-cell table:style-name="表格1.A1" table:number-columns-spanned="4" office:value-type="string">
            <text:p text:style-name="P11"><text:s text:c="20"/>學校 <text:s text:c="2"/>日間 /進修 部</text:p>
            <text:p text:style-name="P11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連絡電話</text:p>
          </table:table-cell>
          <table:table-cell table:style-name="表格1.B5" table:number-columns-spanned="2" office:value-type="string">
            <text:p text:style-name="P5">（１）</text:p>
          </table:table-cell>
          <table:covered-table-cell/>
          <table:table-cell table:style-name="表格1.D5" table:number-columns-spanned="3" office:value-type="string">
            <text:p text:style-name="P5">（２）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3">緊急</text:span><text:span text:style-name="T3"><text:line-break/></text:span><text:span text:style-name="T3">連絡人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連絡電話</text:p>
          </table:table-cell>
          <table:table-cell table:style-name="表格1.F1" table:number-columns-spanned="3" office:value-type="string">
            <text:p text:style-name="P5">（公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F1" table:number-columns-spanned="3" office:value-type="string">
            <text:p text:style-name="P5">（宅）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專長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經歷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簡要</text:p>
            <text:p text:style-name="P2"/>
            <text:p text:style-name="P2">自述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募工讀生</dc:title>
    <meta:initial-creator>0141</meta:initial-creator>
    <meta:creation-date>2016-09-09T15:45:00</meta:creation-date>
    <dc:creator>NSTM</dc:creator>
    <dc:date>2016-09-09T15:51:00</dc:date>
    <meta:print-date>2012-11-30T17:22:00</meta:print-date>
    <meta:editing-cycles>3</meta:editing-cycles>
    <meta:editing-duration>PT6M</meta:editing-duration>
    <meta:document-statistic meta:table-count="1" meta:image-count="0" meta:object-count="0" meta:page-count="1" meta:paragraph-count="26" meta:word-count="110" meta:character-count="179" meta:non-whitespace-character-count="110"/>
    <meta:generator>LibreOffice/5.1.5.2$Windows_x86 LibreOffice_project/7a864d8825610a8c07cfc3bc01dd4fce6a9447e5</meta:generator>
  </office:meta>
</office:document-meta>
</file>