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style:font-name-asian="標楷體"/>
    </style:style>
    <style:style style:name="P2" style:family="paragraph" style:parent-style-name="純文字">
      <style:paragraph-properties style:line-height-at-least="0cm" fo:text-align="center" style:justify-single-word="false" style:snap-to-layout-grid="false"/>
    </style:style>
    <style:style style:name="P3" style:family="paragraph" style:parent-style-name="純文字">
      <style:paragraph-properties style:line-height-at-least="0cm" fo:text-align="center" style:justify-single-word="false" style:snap-to-layout-grid="false"/>
      <style:text-properties fo:color="#000000" style:font-name="標楷體" style:font-name-asian="標楷體"/>
    </style:style>
    <style:style style:name="P4" style:family="paragraph" style:parent-style-name="純文字">
      <style:paragraph-properties fo:margin-left="0cm" fo:margin-right="0.168cm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純文字">
      <style:paragraph-properties fo:margin-left="0cm" fo:margin-right="0.168cm" style:line-height-at-least="0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6" style:family="paragraph" style:parent-style-name="純文字" style:master-page-name="Standard">
      <style:paragraph-properties fo:margin-left="0cm" fo:margin-right="0.168cm" style:line-height-at-least="0cm" fo:text-align="center" style:justify-single-word="false" fo:text-indent="0cm" style:auto-text-indent="false" style:page-number="1" style:snap-to-layout-gri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純文字">
      <style:paragraph-properties fo:margin-left="0cm" fo:margin-right="0.049cm" style:line-height-at-least="0cm" fo:text-indent="0cm" style:auto-text-indent="false" style:snap-to-layout-grid="false"/>
    </style:style>
    <style:style style:name="P8" style:family="paragraph" style:parent-style-name="純文字">
      <style:paragraph-properties fo:margin-left="0cm" fo:margin-right="0.049cm" fo:margin-top="0.064cm" fo:margin-bottom="0.064cm" loext:contextual-spacing="false" style:line-height-at-least="0cm" fo:text-indent="0cm" style:auto-text-indent="false" style:snap-to-layout-grid="false"/>
    </style:style>
    <style:style style:name="P9" style:family="paragraph" style:parent-style-name="純文字">
      <style:paragraph-properties fo:margin-left="0cm" fo:margin-right="0.049cm" fo:margin-top="0.064cm" fo:margin-bottom="0cm" loext:contextual-spacing="false" style:line-height-at-least="0cm" fo:text-indent="0cm" style:auto-text-indent="false" style:snap-to-layout-grid="false"/>
    </style:style>
    <style:style style:name="P10" style:family="paragraph" style:parent-style-name="純文字">
      <style:paragraph-properties fo:margin-left="0cm" fo:margin-right="0.049cm" fo:margin-top="0.064cm" fo:margin-bottom="0cm" loext:contextual-spacing="false" style:line-height-at-least="0cm" fo:text-indent="0cm" style:auto-text-indent="false" style:snap-to-layout-grid="false"/>
      <style:text-properties fo:color="#000000" style:font-name="標楷體" style:font-name-asian="標楷體"/>
    </style:style>
    <style:style style:name="P11" style:family="paragraph" style:parent-style-name="純文字">
      <style:paragraph-properties fo:margin-left="0.889cm" fo:margin-right="0.049cm" style:line-height-at-least="0cm" fo:text-indent="-0.864cm" style:auto-text-indent="false" style:snap-to-layout-grid="false"/>
      <style:text-properties fo:color="#000000" style:font-name="標楷體" style:font-name-asian="標楷體"/>
    </style:style>
    <style:style style:name="P12" style:family="paragraph" style:parent-style-name="純文字">
      <style:paragraph-properties fo:margin-left="2.223cm" fo:margin-right="0.046cm" style:line-height-at-least="0cm" fo:text-indent="-2.223cm" style:auto-text-indent="false" style:snap-to-layout-grid="false">
        <style:tab-stops>
          <style:tab-stop style:position="16.193cm"/>
        </style:tab-stops>
      </style:paragraph-properties>
    </style:style>
    <style:style style:name="P13" style:family="paragraph" style:parent-style-name="純文字">
      <style:paragraph-properties fo:margin-left="2.223cm" fo:margin-right="0.046cm" style:line-height-at-least="0cm" fo:text-indent="-2.223cm" style:auto-text-indent="false" style:snap-to-layout-grid="false"/>
    </style:style>
    <style:style style:name="P14" style:family="paragraph" style:parent-style-name="純文字">
      <style:paragraph-properties fo:margin-left="0cm" fo:margin-right="0.046cm" style:line-height-at-least="0cm" fo:text-indent="0cm" style:auto-text-indent="false" style:snap-to-layout-grid="false"/>
    </style:style>
    <style:style style:name="P15" style:family="paragraph" style:parent-style-name="純文字">
      <style:paragraph-properties fo:margin-left="0cm" fo:margin-right="0.046cm" style:line-height-at-least="0cm" fo:text-indent="0cm" style:auto-text-indent="false" style:snap-to-layout-grid="false"/>
      <style:text-properties officeooo:paragraph-rsid="001e9409"/>
    </style:style>
    <style:style style:name="P16" style:family="paragraph" style:parent-style-name="純文字">
      <style:paragraph-properties fo:margin-left="1.351cm" fo:margin-right="0.046cm" style:line-height-at-least="0cm" fo:text-indent="-0.517cm" style:auto-text-indent="false" style:snap-to-layout-grid="false">
        <style:tab-stops>
          <style:tab-stop style:position="16.865cm"/>
        </style:tab-stops>
      </style:paragraph-properties>
    </style:style>
    <style:style style:name="P17" style:family="paragraph" style:parent-style-name="純文字">
      <style:paragraph-properties fo:margin-left="0.953cm" fo:margin-right="0.049cm" style:line-height-at-least="0cm" fo:text-indent="-0.953cm" style:auto-text-indent="false" style:snap-to-layout-grid="false"/>
    </style:style>
    <style:style style:name="P18" style:family="paragraph" style:parent-style-name="純文字">
      <style:paragraph-properties fo:margin-left="1.27cm" fo:margin-right="0.046cm" style:line-height-at-least="0cm" fo:text-indent="-1.27cm" style:auto-text-indent="false" style:snap-to-layout-grid="false"/>
    </style:style>
    <style:style style:name="P19" style:family="paragraph" style:parent-style-name="純文字">
      <style:paragraph-properties fo:margin-left="0cm" fo:margin-right="1.693cm" style:line-height-at-least="0cm" fo:text-indent="0cm" style:auto-text-indent="false" style:snap-to-layout-grid="false"/>
      <style:text-properties style:font-name="標楷體" style:font-name-asian="標楷體"/>
    </style:style>
    <style:style style:name="P20" style:family="paragraph" style:parent-style-name="純文字">
      <style:paragraph-properties fo:margin-left="0cm" fo:margin-right="1.693cm" style:line-height-at-least="0cm" fo:text-indent="0cm" style:auto-text-indent="false" style:snap-to-layout-grid="false"/>
    </style:style>
    <style:style style:name="P21" style:family="paragraph" style:parent-style-name="純文字">
      <style:paragraph-properties fo:margin-left="0cm" fo:margin-right="1.693cm" style:line-height-at-least="0cm" fo:text-indent="0cm" style:auto-text-indent="false" style:snap-to-layout-grid="false"/>
      <style:text-properties officeooo:paragraph-rsid="001e9409"/>
    </style:style>
    <style:style style:name="P22" style:family="paragraph" style:parent-style-name="純文字">
      <style:paragraph-properties fo:margin-left="0cm" fo:margin-right="1.693cm" style:line-height-at-least="0cm" fo:text-indent="0cm" style:auto-text-indent="false" style:snap-to-layout-grid="false"/>
      <style:text-properties fo:color="#484848" style:font-name="標楷體" style:font-name-asian="標楷體" style:font-name-complex="標楷體" style:font-size-complex="12pt"/>
    </style:style>
    <style:style style:name="P23" style:family="paragraph" style:parent-style-name="純文字">
      <style:paragraph-properties fo:margin-left="1.693cm" fo:margin-right="1.69cm" style:line-height-at-least="0cm" fo:text-indent="-1.693cm" style:auto-text-indent="false" style:snap-to-layout-grid="false">
        <style:tab-stops>
          <style:tab-stop style:position="8.255cm"/>
        </style:tab-stops>
      </style:paragraph-properties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 style:font-size-complex="10pt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fo:color="#000000" style:font-name="標楷體" style:font-name-asian="標楷體" style:font-name-complex="Courier New" style:font-size-complex="10pt"/>
    </style:style>
    <style:style style:name="T14" style:family="text">
      <style:text-properties fo:color="#000000" style:font-name="標楷體" officeooo:rsid="001e9409" style:font-name-asian="標楷體"/>
    </style:style>
    <style:style style:name="T15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16" style:family="text">
      <style:text-properties fo:color="#000000" style:font-name-asian="標楷體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9" style:family="text">
      <style:text-properties style:font-name="Times New Roman" style:font-name-asian="標楷體" style:font-name-complex="Times New Roman"/>
    </style:style>
    <style:style style:name="T20" style:family="text">
      <style:text-properties fo:color="#a6a6a6" style:font-name="標楷體" style:font-name-asian="標楷體"/>
    </style:style>
    <style:style style:name="T21" style:family="text">
      <style:text-properties fo:color="#a6a6a6" style:font-name="標楷體" officeooo:rsid="001e9409" style:font-name-asian="標楷體"/>
    </style:style>
    <style:style style:name="T22" style:family="text">
      <style:text-properties style:font-name-complex="Courier Ne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實習合約書</text:p>
      <text:p text:style-name="P5"/>
      <text:p text:style-name="P4"/>
      <text:p text:style-name="P7"><text:span text:style-name="T8">立合約書人:</text:span><text:span text:style-name="T15"> <text:s text:c="14"/></text:span><text:span text:style-name="T8">（以下簡稱甲方)與</text:span><text:span text:style-name="T15">國立</text:span><text:span text:style-name="T17">科學工藝博物館</text:span><text:span text:style-name="T8">（以下簡稱乙方），雙方基於培訓科技專才，共同推展實習合作教學與實務訓練之互惠原則，協議訂定下列事項，共同遵循。</text:span></text:p>
      <text:p text:style-name="P11">一、實習合作職掌：</text:p>
      <text:p text:style-name="P12"><text:span text:style-name="T10"><text:s text:c="4"/></text:span><text:span text:style-name="T8">甲方：<text:tab/>承辦學生實習有關業務及聯繫，實習輔導教師負責指導學生校外實習。</text:span></text:p>
      <text:p text:style-name="P13"><text:span text:style-name="T10"><text:s text:c="4"/></text:span><text:span text:style-name="T8">乙方：<text:tab/>提供甲方學生實習機會，並負責工作分配、報到、訓練及協助輔導實習生之生活言行。</text:span></text:p>
      <text:p text:style-name="P8"><text:span text:style-name="T8">二、合約期限：實習期間自</text:span><text:span text:style-name="T15"> <text:s text:c="2"/></text:span><text:span text:style-name="T8">年</text:span><text:span text:style-name="T15"> <text:s/></text:span><text:span text:style-name="T8">月</text:span><text:span text:style-name="T15"> <text:s/></text:span><text:span text:style-name="T8">日至</text:span><text:span text:style-name="T15"> <text:s text:c="2"/></text:span><text:span text:style-name="T8">年</text:span><text:span text:style-name="T15"> <text:s/></text:span><text:span text:style-name="T8">月</text:span><text:span text:style-name="T15"> <text:s/></text:span><text:span text:style-name="T8">日止。</text:span></text:p>
      <text:p text:style-name="P14"><text:span text:style-name="T8">三、校外實習工作項目、名額及時數：</text:span></text:p>
      <text:p text:style-name="P15"><text:span text:style-name="T8"><text:s text:c="4"/></text:span><text:span text:style-name="T14">1.</text:span><text:span text:style-name="T8">工作項目為</text:span><text:span text:style-name="T18"> <text:s text:c="7"/></text:span><text:span text:style-name="T19">組室之實習工作</text:span><text:span text:style-name="T8">，以不影響實習生健康及安全的工作環境為原則，並不得</text:span></text:p>
      <text:p text:style-name="P15"><text:span text:style-name="T8"><text:s text:c="6"/>要求實習生協助從事違法行為。</text:span></text:p>
      <text:p text:style-name="P15"><text:span text:style-name="T8"><text:s text:c="4"/></text:span><text:span text:style-name="T14">2.</text:span><text:span text:style-name="T8">名額</text:span><text:span text:style-name="T15"> <text:s/></text:span><text:span text:style-name="T8">名，學生姓名_______，預計實習時數</text:span><text:span text:style-name="T15"> <text:s text:c="2"/></text:span><text:span text:style-name="T8">小時</text:span><text:span text:style-name="T20">(若</text:span><text:span text:style-name="T21">2人以上，</text:span><text:span text:style-name="T20">實習時數不同請分別計</text:span></text:p>
      <text:p text:style-name="P15"><text:span text:style-name="T20"><text:s text:c="6"/>列，若人數眾多請另列名單)。</text:span></text:p>
      <text:p text:style-name="P10">四、實習報到：</text:p>
      <text:p text:style-name="P14"><text:span text:style-name="T10"><text:s text:c="4"/></text:span><text:span text:style-name="T8">1.甲方於實習前將實習生名單及報到資料寄達乙方。</text:span></text:p>
      <text:p text:style-name="P14"><text:span text:style-name="T10"><text:s text:c="4"/></text:span><text:span text:style-name="T8">2.乙方於學生報到時，應即給予職前訓練，並派專人指導。</text:span></text:p>
      <text:p text:style-name="Standard"><text:span text:style-name="T8">五、</text:span><text:span text:style-name="T13">實習期間乙方不需支付及負擔乙方實習學生薪資、勞健保、膳宿等其他所有費用，學生</text:span></text:p>
      <text:p text:style-name="Standard"><text:span text:style-name="T11"><text:s text:c="4"/></text:span><text:span text:style-name="T13">相關保險部分由甲方依教育部相關規定辦理，乙方得另為學生加保必要之保險。</text:span></text:p>
      <text:p text:style-name="Standard"><text:span text:style-name="T13">六、</text:span><text:span text:style-name="T8">實習及實習生輔導：</text:span></text:p>
      <text:p text:style-name="P16"><text:span text:style-name="T8">1.乙方實習單位應</text:span><text:span text:style-name="T8">提供專業指導</text:span><text:span text:style-name="T8">、</text:span><text:span text:style-name="T8">訓練</text:span><text:span text:style-name="T8">、生活及工作輔導。若實習生表現或適應欠佳時，由乙方知會甲方共同處理。</text:span></text:p>
      <text:p text:style-name="P16"><text:span text:style-name="T8">2.甲方實習生利用乙方所提供之場所實習，務必遵守乙方管理規則，並切實注意維護安全及業務上保密。</text:span></text:p>
      <text:p text:style-name="P16"><text:span text:style-name="T8">3.實習期間甲方不定期安排實習輔導教師赴乙方訪視實習生，負責校外實習輔導、溝通、聯繫工作。</text:span></text:p>
      <text:p text:style-name="P17"><text:span text:style-name="T8">七、<text:tab/>實習考核：由乙方及甲方實習輔導教師共同評量實習成績，乙方應填寫「校外實習成績考核表」，並寄回給甲方，甲方實習輔導教師得就其訪視結果、實習機構考核實習生之成</text:span><text:span text:style-name="T3">績、實習生心得報告或實習生自我表現評估等，給予實習成績。</text:span></text:p>
      <text:p text:style-name="P8"><text:span text:style-name="T8">八、實習糾紛或</text:span><text:span text:style-name="T4">爭議處理</text:span><text:span text:style-name="T4">：</text:span><text:span text:style-name="T10">由甲乙雙方協商處理。</text:span></text:p>
      <text:p text:style-name="P18"><text:span text:style-name="T3">九、</text:span><text:span text:style-name="T16">本合約如有臨時變動或未盡事宜，得經甲乙雙方協調</text:span><text:span text:style-name="T6">修訂或補充之。</text:span></text:p>
      <text:p text:style-name="P9"><text:span text:style-name="T3">十、本合約書一式二份，甲、乙雙方各執乙份存照。</text:span></text:p>
      <text:p text:style-name="P19"/>
      <text:p text:style-name="P19"/>
      <text:p text:style-name="P19"/>
      <text:p text:style-name="P19">合約書人</text:p>
      <text:p text:style-name="P19"/>
      <text:p text:style-name="P20"><draw:frame draw:style-name="fr1" draw:name="框架1" text:anchor-type="char" svg:x="10.365cm" svg:y="0cm" svg:width="9.843cm" svg:height="2.417cm" draw:z-index="0"><draw:text-box><text:p text:style-name="P20"><text:span text:style-name="T8">乙　方：國立</text:span><text:span text:style-name="T6">科學工藝博物館</text:span></text:p><text:p text:style-name="P20"><text:span text:style-name="T3">負責人：陳訓祥</text:span></text:p><text:p text:style-name="P23"><text:span text:style-name="T8">地　址：</text:span><text:span text:style-name="T12">80765</text:span><text:span text:style-name="T1">高雄市三民區九如一路720號</text:span></text:p><text:p text:style-name="P1"/></draw:text-box></draw:frame><text:span text:style-name="T3">甲　方： </text:span></text:p>
      <text:p text:style-name="P21"><text:span text:style-name="T3">校長</text:span></text:p>
      <text:p text:style-name="P21"><text:span text:style-name="T3">(或授權系所主任)：</text:span></text:p>
      <text:p text:style-name="P20"><text:span text:style-name="T8">地　址： </text:span></text:p>
      <text:p text:style-name="P22"><text:s/></text:p>
      <text:p text:style-name="P3"/>
      <text:p text:style-name="P2"><text:span text:style-name="T8"/></text:p>
      <text:p text:style-name="P2"><text:span text:style-name="T8"/></text:p>
      <text:p text:style-name="P2"><text:span text:style-name="T8">中華民國　 <text:s/>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9cm" fo:margin-right="0cm" fo:margin-top="0.212cm" fo:margin-bottom="0.212cm" loext:contextual-spacing="false" fo:line-height="200%" fo:text-indent="0cm" style:auto-text-indent="false" fo:keep-with-next="always">
        <style:tab-stops>
          <style:tab-stop style:position="3.9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8_一_29_內文" style:display-name="(一)內文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一內文" style:family="paragraph" style:parent-style-name="Standard">
      <style:paragraph-properties fo:margin-left="1.482cm" fo:margin-right="0cm" fo:line-height="0.706cm" fo:text-align="justify" style:justify-single-word="false" fo:text-indent="0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_28_一_29_" style:display-name="(一)" style:family="paragraph" style:parent-style-name="Standard">
      <style:paragraph-properties fo:margin-left="0.706cm" fo:margin-right="0cm" fo:line-height="0.706cm" fo:text-indent="-0.529cm" style:auto-text-indent="false" style:snap-to-layout-grid="false"/>
      <style:text-properties fo:color="#000000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一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附件標題一" style:family="paragraph" style:parent-style-name="Standard" style:list-style-name="WW8Num1">
      <style:paragraph-properties fo:margin-left="2.328cm" fo:margin-right="0cm" fo:margin-top="0.212cm" fo:margin-bottom="0.212cm" loext:contextual-spacing="false" fo:text-indent="-2.328cm" style:auto-text-indent="false">
        <style:tab-stops>
          <style:tab-stop style:position="2.328cm"/>
        </style:tab-stops>
      </style:paragraph-properties>
      <style:text-properties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純文字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2.171cm" fo:margin-right="0cm" fo:text-indent="-2.147cm" style:auto-text-indent="false"/>
      <style:text-properties style:font-name-asian="標楷體" style:font-family-asian="標楷體" style:font-family-generic-asian="script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fo:color="#00008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a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1_" style:display-name="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1_0" style:display-name="1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字元" style:family="paragraph" style:parent-style-name="Standard">
      <style:paragraph-properties fo:margin-left="1.972cm" fo:margin-right="0cm" fo:margin-top="0cm" fo:margin-bottom="0.282cm" loext:contextual-spacing="false" fo:line-height="0.6cm" fo:text-align="justify" style:justify-single-word="false" fo:orphans="2" fo:widows="2" fo:text-indent="0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language-asian="zh" style:country-asian="CN" style:font-name-complex="標楷體" style:font-family-complex="標楷體" style:font-family-generic-complex="script" style:font-size-complex="14pt" style:language-complex="hi" style:country-complex="IN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 style:font-style-complex="normal" style:font-weight-complex="bold"/>
    </style:style>
    <style:style style:name="WW8Num1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1z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1z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z6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z8" style:family="text">
      <style:text-properties fo:color="#000000" style:font-name="Symbol" fo:font-family="Symbol" style:font-family-generic="roman" style:font-pitch="variable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size-complex="11pt" style:font-style-complex="normal" style:font-weight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>
      <style:text-properties style:font-name-complex="標楷體" style:font-family-complex="標楷體" style:font-family-generic-complex="script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language="en" fo:country="US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5" style:family="text">
      <style:text-properties fo:font-weight="normal" style:font-weight-asian="normal"/>
    </style:style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WW8Num39z0" style:family="text">
      <style:text-properties fo:font-weight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預設段落字型" style:family="text"/>
    <style:style style:name="一內文_20_字元" style:display-name="一內文 字元" style:family="text">
      <style:text-properties fo:color="#000000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_28_一_29__20_字元" style:display-name="(一) 字元" style:family="text">
      <style:text-properties fo:color="#000000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附件" style:num-suffix="、" style:num-format="一, 二, 三, ...">
        <style:list-level-properties text:list-level-position-and-space-mode="label-alignment">
          <style:list-level-label-alignment text:label-followed-by="listtab" text:list-tab-stop-position="4.65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4.918cm" fo:text-indent="-2.3cm" fo:margin-left="4.918cm"/>
        </style:list-level-properties>
      </text:list-level-style-number>
      <text:list-level-style-number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8.218cm" fo:text-indent="-1cm" fo:margin-left="8.218cm"/>
        </style:list-level-properties>
      </text:list-level-style-number>
      <text:list-level-style-number text:level="5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1z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1.401cm" fo:margin-left="11.218cm"/>
        </style:list-level-properties>
      </text:list-level-style-number>
      <text:list-level-style-number text:level="7" text:style-name="WW8Num1z6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12.818cm" fo:text-indent="-1.6cm" fo:margin-left="12.818cm"/>
        </style:list-level-properties>
      </text:list-level-style-number>
      <text:list-level-style-number text:level="8" text:style-name="WW8Num1z6" style:num-suffix="." style:num-format="i">
        <style:list-level-properties text:list-level-position-and-space-mode="label-alignment">
          <style:list-level-label-alignment text:label-followed-by="listtab" text:list-tab-stop-position="14.288cm" fo:text-indent="-0.7cm" fo:margin-left="13.718cm"/>
        </style:list-level-properties>
      </text:list-level-style-number>
      <text:list-level-style-bullet text:level="9" text:style-name="WW8Num1z8" style:num-suffix="." text:bullet-char="">
        <style:list-level-properties text:list-level-position-and-space-mode="label-alignment">
          <style:list-level-label-alignment text:label-followed-by="listtab" text:list-tab-stop-position="14.519cm" fo:text-indent="-1.101cm" fo:margin-left="14.51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561cm" fo:margin-left="0.5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2.8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561cm" fo:margin-left="0.56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3cm" fo:text-indent="-0.501cm" fo:margin-left="2.8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9cm" fo:margin-left="3.401cm"/>
        </style:list-level-properties>
      </text:list-level-style-number>
      <text:list-level-style-number text:level="2" text:style-name="WW8Num11z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1.693cm" fo:text-indent="-0.501cm" fo:margin-left="2.801cm"/>
        </style:list-level-properties>
      </text:list-level-style-number>
      <text:list-level-style-number text:level="4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2.3cm" fo:text-indent="-0.501cm" fo:margin-left="2.8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687cm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2.80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561cm" fo:margin-left="0.56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2.80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561cm" fo:margin-left="0.56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3.57cm" fo:text-indent="-1.27cm" fo:margin-left="3.5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993cm" fo:text-indent="-0.847cm" fo:margin-left="3.9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84cm" fo:text-indent="-0.847cm" fo:margin-left="4.8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687cm" fo:text-indent="-0.847cm" fo:margin-left="5.6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533cm" fo:text-indent="-0.847cm" fo:margin-left="6.5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38cm" fo:text-indent="-0.847cm" fo:margin-left="7.3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27cm" fo:text-indent="-0.847cm" fo:margin-left="8.2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9.073cm" fo:text-indent="-0.847cm" fo:margin-left="9.0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92cm" fo:text-indent="-0.847cm" fo:margin-left="9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2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2z1" style:num-suffix="、" style:num-format="1" text:start-value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32z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4.895cm" fo:text-indent="-1.508cm" fo:margin-left="4.89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1">
        <style:list-level-properties text:list-level-position-and-space-mode="label-alignment">
          <style:list-level-label-alignment text:label-followed-by="listtab" text:list-tab-stop-position="3.57cm" fo:text-indent="-1.27cm" fo:margin-left="3.5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93cm" fo:text-indent="-0.847cm" fo:margin-left="3.9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4cm" fo:text-indent="-0.847cm" fo:margin-left="4.8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87cm" fo:text-indent="-0.847cm" fo:margin-left="5.6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533cm" fo:text-indent="-0.847cm" fo:margin-left="6.5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8cm" fo:text-indent="-0.847cm" fo:margin-left="7.3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227cm" fo:text-indent="-0.847cm" fo:margin-left="8.2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73cm" fo:text-indent="-0.847cm" fo:margin-left="9.0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92cm" fo:text-indent="-0.847cm" fo:margin-left="9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561cm" fo:margin-left="0.56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6cm" fo:text-indent="-0.635cm" fo:margin-left="1.856cm"/>
        </style:list-level-properties>
      </text:list-level-style-number>
      <text:list-level-style-number text:level="2" text:style-name="WW8Num40z0" style:num-suffix="." style:num-format="1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687cm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1">
        <style:list-level-properties text:list-level-position-and-space-mode="label-alignment">
          <style:list-level-label-alignment text:label-followed-by="listtab" text:list-tab-stop-position="3.57cm" fo:text-indent="-1.27cm" fo:margin-left="3.5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3.993cm" fo:text-indent="-0.847cm" fo:margin-left="3.9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84cm" fo:text-indent="-0.847cm" fo:margin-left="4.8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687cm" fo:text-indent="-0.847cm" fo:margin-left="5.6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6.533cm" fo:text-indent="-0.847cm" fo:margin-left="6.5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38cm" fo:text-indent="-0.847cm" fo:margin-left="7.3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227cm" fo:text-indent="-0.847cm" fo:margin-left="8.2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9.073cm" fo:text-indent="-0.847cm" fo:margin-left="9.0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9.92cm" fo:text-indent="-0.847cm" fo:margin-left="9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0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/></text:p>
        <text:p text:style-name="Footer"><text:span text:style-name="Page_20_Number"/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Hsu22</meta:initial-creator>
    <meta:creation-date>2016-03-10T23:35:00</meta:creation-date>
    <dc:date>2018-05-09T15:17:17.485000000</dc:date>
    <meta:print-date>2017-03-10T11:44:00</meta:print-date>
    <meta:editing-cycles>7</meta:editing-cycles>
    <meta:editing-duration>PT17M7S</meta:editing-duration>
    <meta:document-statistic meta:table-count="0" meta:image-count="0" meta:object-count="0" meta:page-count="1" meta:paragraph-count="34" meta:word-count="839" meta:character-count="958" meta:non-whitespace-character-count="858"/>
    <meta:generator>LibreOffice/5.2.4.2$Windows_x86 LibreOffice_project/3d5603e1122f0f102b62521720ab13a38a4e0eb0</meta:generator>
  </office:meta>
</office:document-meta>
</file>