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457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77cm" table:align="center" style:writing-mode="lr-tb"/>
    </style:style>
    <style:style style:name="表格2.A" style:family="table-column">
      <style:table-column-properties style:column-width="3.18cm"/>
    </style:style>
    <style:style style:name="表格2.B" style:family="table-column">
      <style:table-column-properties style:column-width="0.878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2.531cm"/>
    </style:style>
    <style:style style:name="表格2.E" style:family="table-column">
      <style:table-column-properties style:column-width="1.917cm"/>
    </style:style>
    <style:style style:name="表格2.F" style:family="table-column">
      <style:table-column-properties style:column-width="1.919cm"/>
    </style:style>
    <style:style style:name="表格2.G" style:family="table-column">
      <style:table-column-properties style:column-width="1.924cm"/>
    </style:style>
    <style:style style:name="表格2.H" style:family="table-column">
      <style:table-column-properties style:column-width="1.8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5cm" fo:keep-together="auto"/>
    </style:style>
    <style:style style:name="表格2.3" style:family="table-row">
      <style:table-row-properties style:min-row-height="1.141cm" fo:keep-together="auto"/>
    </style:style>
    <style:style style:name="表格2.9" style:family="table-row">
      <style:table-row-properties style:min-row-height="0.459cm" fo:keep-together="auto"/>
    </style:style>
    <style:style style:name="表格3" style:family="table">
      <style:table-properties style:width="16.877cm" fo:margin-left="-0.199cm" table:align="left" style:writing-mode="lr-tb"/>
    </style:style>
    <style:style style:name="表格3.A" style:family="table-column">
      <style:table-column-properties style:column-width="1.136cm"/>
    </style:style>
    <style:style style:name="表格3.B" style:family="table-column">
      <style:table-column-properties style:column-width="1.087cm"/>
    </style:style>
    <style:style style:name="表格3.C" style:family="table-column">
      <style:table-column-properties style:column-width="2.469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2.667cm"/>
    </style:style>
    <style:style style:name="表格3.H" style:family="table-column">
      <style:table-column-properties style:column-width="2.018cm"/>
    </style:style>
    <style:style style:name="表格3.1" style:family="table-row">
      <style:table-row-properties style:min-row-height="0.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85cm" fo:keep-together="auto"/>
    </style:style>
    <style:style style:name="表格3.4" style:family="table-row">
      <style:table-row-properties style:min-row-height="1.512cm" fo:keep-together="auto"/>
    </style:style>
    <style:style style:name="表格3.5" style:family="table-row">
      <style:table-row-properties style:min-row-height="0.699cm" fo:keep-together="auto"/>
    </style:style>
    <style:style style:name="表格3.6" style:family="table-row">
      <style:table-row-properties style:min-row-height="0.76cm" fo:keep-together="auto"/>
    </style:style>
    <style:style style:name="表格3.8" style:family="table-row">
      <style:table-row-properties style:min-row-height="0.81cm" fo:keep-together="auto"/>
    </style:style>
    <style:style style:name="表格4" style:family="table">
      <style:table-properties style:width="16.408cm" table:align="left" style:writing-mode="lr-tb"/>
    </style:style>
    <style:style style:name="表格4.A" style:family="table-column">
      <style:table-column-properties style:column-width="3.47cm"/>
    </style:style>
    <style:style style:name="表格4.B" style:family="table-column">
      <style:table-column-properties style:column-width="4.826cm"/>
    </style:style>
    <style:style style:name="表格4.C" style:family="table-column">
      <style:table-column-properties style:column-width="2.738cm"/>
    </style:style>
    <style:style style:name="表格4.D" style:family="table-column">
      <style:table-column-properties style:column-width="5.3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08cm" table:align="left" style:writing-mode="lr-tb"/>
    </style:style>
    <style:style style:name="表格5.A" style:family="table-column">
      <style:table-column-properties style:column-width="2.208cm"/>
    </style:style>
    <style:style style:name="表格5.B" style:family="table-column">
      <style:table-column-properties style:column-width="2.21cm"/>
    </style:style>
    <style:style style:name="表格5.C" style:family="table-column">
      <style:table-column-properties style:column-width="1.259cm"/>
    </style:style>
    <style:style style:name="表格5.D" style:family="table-column">
      <style:table-column-properties style:column-width="0.63cm"/>
    </style:style>
    <style:style style:name="表格5.E" style:family="table-column">
      <style:table-column-properties style:column-width="1.575cm"/>
    </style:style>
    <style:style style:name="表格5.G" style:family="table-column">
      <style:table-column-properties style:column-width="3.388cm"/>
    </style:style>
    <style:style style:name="表格5.H" style:family="table-column">
      <style:table-column-properties style:column-width="0.411cm"/>
    </style:style>
    <style:style style:name="表格5.I" style:family="table-column">
      <style:table-column-properties style:column-width="3.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0.656cm" fo:keep-together="auto"/>
    </style:style>
    <style:style style:name="表格5.8" style:family="table-row">
      <style:table-row-properties style:min-row-height="0.649cm" fo:keep-together="auto"/>
    </style:style>
    <style:style style:name="表格5.11" style:family="table-row">
      <style:table-row-properties style:min-row-height="0.635cm" fo:keep-together="auto"/>
    </style:style>
    <style:style style:name="表格6" style:family="table">
      <style:table-properties style:width="16.408cm" table:align="left" style:writing-mode="lr-tb"/>
    </style:style>
    <style:style style:name="表格6.A" style:family="table-column">
      <style:table-column-properties style:column-width="1.58cm"/>
    </style:style>
    <style:style style:name="表格6.B" style:family="table-column">
      <style:table-column-properties style:column-width="14.8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100%" fo:orphans="2" fo:widows="2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" style:family="paragraph" style:parent-style-name="Standard">
      <style:paragraph-properties fo:line-height="100%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100%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13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706cm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4" style:family="paragraph" style:parent-style-name="Standard" style:list-style-name="WW8Num12">
      <style:paragraph-properties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423cm" fo:text-align="justify" style:justify-single-word="false"/>
    </style:style>
    <style:style style:name="P37" style:family="paragraph" style:parent-style-name="Standard">
      <style:paragraph-properties fo:line-height="0.423cm" fo:text-align="center" style:justify-single-word="false"/>
      <style:text-properties fo:text-transform="uppercase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423cm" fo:text-align="center" style:justify-single-word="false"/>
      <style:text-properties fo:text-transform="uppercase" fo:font-size="11pt" style:font-name-asian="標楷體" style:font-size-asian="11pt" style:font-size-complex="11pt"/>
    </style:style>
    <style:style style:name="P39" style:family="paragraph" style:parent-style-name="Standard">
      <style:paragraph-properties fo:line-height="0.423cm" fo:text-align="center" style:justify-single-word="false"/>
      <style:text-properties fo:text-transform="uppercase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fo:text-transform="uppercase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423cm" fo:text-align="center" style:justify-single-word="false"/>
      <style:text-properties fo:text-transform="uppercase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353cm" fo:text-align="justify" style:justify-single-word="false"/>
      <style:text-properties fo:text-transform="uppercase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53cm" fo:text-align="justify" style:justify-single-word="false"/>
      <style:text-properties fo:text-transform="uppercase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line-height="0.353cm"/>
    </style:style>
    <style:style style:name="P47" style:family="paragraph" style:parent-style-name="Standard">
      <style:paragraph-properties fo:line-height="0.353cm" fo:text-align="justify" style:justify-single-word="false"/>
    </style:style>
    <style:style style:name="P48" style:family="paragraph" style:parent-style-name="Standard">
      <style:paragraph-properties fo:line-height="0.353cm" fo:text-align="justify" fo:text-align-last="justify" style:justify-single-word="false"/>
    </style:style>
    <style:style style:name="P49" style:family="paragraph" style:parent-style-name="Standard">
      <style:paragraph-properties fo:line-height="0.353cm" fo:text-align="center" style:justify-single-word="false"/>
    </style:style>
    <style:style style:name="P50" style:family="paragraph" style:parent-style-name="Standard" style:list-style-name="WW8Num13"/>
    <style:style style:name="P51" style:family="paragraph" style:parent-style-name="Standard">
      <style:paragraph-properties style:line-height-at-least="0.423cm"/>
    </style:style>
    <style:style style:name="P5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5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55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56" style:family="paragraph" style:parent-style-name="Standard">
      <style:paragraph-properties fo:margin-left="0.767cm" fo:margin-right="0cm" fo:text-indent="0cm" style:auto-text-indent="false">
        <style:tab-stops>
          <style:tab-stop style:position="0.953cm"/>
        </style:tab-stops>
      </style:paragraph-properties>
      <style:text-properties style:text-line-through-style="solid" style:text-line-through-type="single" style:font-name="標楷體" fo:font-style="italic" style:font-name-asian="標楷體" style:font-style-asian="italic" style:font-name-complex="標楷體" style:font-size-complex="12pt"/>
    </style:style>
    <style:style style:name="P57" style:family="paragraph" style:parent-style-name="Standard" style:list-style-name="WW8Num27">
      <style:paragraph-properties fo:margin-left="0.9cm" fo:margin-right="0cm" fo:text-indent="-0.9cm" style:auto-text-indent="false">
        <style:tab-stops/>
      </style:paragraph-properties>
    </style:style>
    <style:style style:name="P58" style:family="paragraph" style:parent-style-name="Standard" style:list-style-name="WW8Num27">
      <style:paragraph-properties fo:margin-left="0.9cm" fo:margin-right="0cm" fo:text-indent="-0.9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953cm" fo:margin-right="0cm" fo:text-indent="0cm" style:auto-text-indent="false"/>
    </style:style>
    <style:style style:name="P60" style:family="paragraph" style:parent-style-name="Standard" style:list-style-name="WW8Num24">
      <style:paragraph-properties fo:margin-left="1.588cm" fo:margin-right="0cm" fo:text-indent="-0.847cm" style:auto-text-indent="false">
        <style:tab-stops/>
      </style:paragraph-properties>
    </style:style>
    <style:style style:name="P61" style:family="paragraph" style:parent-style-name="Standard" style:list-style-name="WW8Num24">
      <style:paragraph-properties fo:margin-left="1.588cm" fo:margin-right="0cm" fo:text-indent="-0.953cm" style:auto-text-indent="false">
        <style:tab-stops>
          <style:tab-stop style:position="-6.033cm"/>
        </style:tab-stops>
      </style:paragraph-properties>
    </style:style>
    <style:style style:name="P62" style:family="paragraph" style:parent-style-name="Standard">
      <style:paragraph-properties fo:margin-left="1.588cm" fo:margin-right="0cm" fo:text-indent="-0.318cm" style:auto-text-indent="false"/>
    </style:style>
    <style:style style:name="P63" style:family="paragraph" style:parent-style-name="Standard">
      <style:paragraph-properties fo:margin-left="1.905cm" fo:margin-right="0cm" fo:text-indent="-0.635cm" style:auto-text-indent="false"/>
    </style:style>
    <style:style style:name="P64" style:family="paragraph" style:parent-style-name="Standard">
      <style:paragraph-properties fo:margin-left="2.54cm" fo:margin-right="0cm" fo:text-indent="-0.635cm" style:auto-text-indent="false"/>
    </style:style>
    <style:style style:name="P65" style:family="paragraph" style:parent-style-name="Standard">
      <style:paragraph-properties fo:margin-left="2.54cm" fo:margin-right="0cm" fo:text-indent="-0.63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6" style:family="paragraph" style:parent-style-name="Standard" style:list-style-name="WW8Num23">
      <style:paragraph-properties fo:margin-left="1.905cm" fo:margin-right="0cm" fo:text-indent="-1.27cm" style:auto-text-indent="false">
        <style:tab-stops>
          <style:tab-stop style:position="1.27cm"/>
          <style:tab-stop style:position="1.905cm"/>
        </style:tab-stops>
      </style:paragraph-properties>
    </style:style>
    <style:style style:name="P67" style:family="paragraph" style:parent-style-name="Standard" style:list-style-name="WW8Num23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Standard" style:list-style-name="WW8Num23">
      <style:paragraph-properties fo:margin-left="1.905cm" fo:margin-right="0cm" fo:text-indent="-1.27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69" style:family="paragraph" style:parent-style-name="Standard" style:list-style-name="WW8Num23">
      <style:paragraph-properties fo:margin-left="1.27cm" fo:margin-right="0cm" fo:text-indent="-0.635cm" style:auto-text-indent="false">
        <style:tab-stops>
          <style:tab-stop style:position="1.905cm"/>
        </style:tab-stops>
      </style:paragraph-properties>
    </style:style>
    <style:style style:name="P70" style:family="paragraph" style:parent-style-name="Standard" style:list-style-name="WW8Num23">
      <style:paragraph-properties fo:margin-left="0.635cm" fo:margin-right="0cm" fo:text-indent="0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71" style:family="paragraph" style:parent-style-name="Standard">
      <style:paragraph-properties fo:margin-left="1.905cm" fo:margin-right="0cm" fo:text-indent="0cm" style:auto-text-indent="false"/>
    </style:style>
    <style:style style:name="P72" style:family="paragraph" style:parent-style-name="Standard">
      <style:paragraph-properties fo:margin-left="0cm" fo:margin-right="0cm" fo:text-indent="0.212cm" style:auto-text-indent="false" fo:break-before="page"/>
    </style:style>
    <style:style style:name="P73" style:family="paragraph" style:parent-style-name="Standard">
      <style:paragraph-properties fo:margin-top="0.212cm" fo:margin-bottom="0.212cm" loext:contextual-spacing="false"/>
    </style:style>
    <style:style style:name="P74" style:family="paragraph" style:parent-style-name="Standard">
      <style:paragraph-properties fo:margin-top="0.212cm" fo:margin-bottom="0.212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top="0.212cm" fo:margin-bottom="0.212cm" loext:contextual-spacing="false" style:line-height-at-least="0.282cm"/>
    </style:style>
    <style:style style:name="P76" style:family="paragraph" style:parent-style-name="Standard">
      <style:paragraph-properties fo:margin-left="0cm" fo:margin-right="0cm" style:line-height-at-least="0.423cm" fo:text-indent="1.27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cm" style:line-height-at-least="0.423cm" fo:text-align="end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" style:font-name-complex="標楷體" style:font-size-complex="12pt"/>
    </style:style>
    <style:style style:name="P79" style:family="paragraph" style:parent-style-name="Standard">
      <style:paragraph-properties fo:margin-left="0cm" fo:margin-right="0cm" style:line-height-at-least="0.423cm" fo:text-align="end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0" style:family="paragraph" style:parent-style-name="Standard">
      <style:paragraph-properties fo:margin-left="0.423cm" fo:margin-right="0cm" fo:line-height="0.494cm" fo:text-indent="-0.423cm" style:auto-text-indent="false"/>
    </style:style>
    <style:style style:name="P81" style:family="paragraph" style:parent-style-name="Standard" style:master-page-name="Standard">
      <style:paragraph-properties fo:text-align="center" style:justify-single-word="false" style:page-number="auto"/>
    </style:style>
    <style:style style:name="P82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3" style:family="paragraph" style:parent-style-name="Standard" style:list-style-name="WW8Num13" style:master-page-name="">
      <style:paragraph-properties style:page-number="auto" style:writing-mode="lr-tb">
        <style:tab-stops/>
      </style:paragraph-properties>
    </style:style>
    <style:style style:name="P8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loext:padding="0cm" loext:border="0.51pt solid #000000"/>
    </style:style>
    <style:style style:name="T11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標楷體" fo:font-style="italic" style:font-name-asian="標楷體" style:font-style-asian="italic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size-complex="14pt"/>
    </style:style>
    <style:style style:name="T25" style:family="text">
      <style:text-properties style:font-size-complex="12pt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size="11pt" style:font-name-asian="標楷體" style:font-size-asian="11pt" style:font-size-complex="11pt"/>
    </style:style>
    <style:style style:name="T28" style:family="text">
      <style:text-properties fo:text-transform="uppercase" fo:font-size="11pt" style:font-name-asian="標楷體" style:font-size-asian="11pt" style:font-name-complex="標楷體" style:font-size-complex="11pt"/>
    </style:style>
    <style:style style:name="T29" style:family="text">
      <style:text-properties fo:text-transform="uppercase" fo:font-size="11pt" style:text-underline-style="solid" style:text-underline-width="auto" style:text-underline-color="font-color" style:font-name-asian="標楷體" style:font-size-asian="11pt" style:font-size-complex="11pt"/>
    </style:style>
    <style:style style:name="T30" style:family="text">
      <style:text-properties fo:text-transform="uppercase" style:font-name="標楷體" fo:font-size="11pt" style:font-name-asian="標楷體" style:font-size-asian="11pt" style:font-size-complex="11pt"/>
    </style:style>
    <style:style style:name="T31" style:family="text">
      <style:text-properties fo:text-transform="uppercase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text-transform="uppercase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text-transform="uppercase" style:text-line-through-style="solid" style:text-line-through-type="single" style:font-name="標楷體"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name-complex="標楷體" style:font-size-complex="11pt"/>
    </style:style>
    <style:style style:name="T35" style:family="text">
      <style:text-properties fo:font-size="11pt" style:font-name-asian="標楷體" style:font-size-asian="11pt" style:font-name-complex="標楷體" style:font-size-complex="11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style:text-line-through-style="solid" style:text-line-through-type="single" style:font-name="標楷體" fo:font-style="italic" style:font-name-asian="標楷體" style:font-style-asian="italic" style:font-name-complex="標楷體" style:font-size-complex="12pt"/>
    </style:style>
    <style:style style:name="T38" style:family="text">
      <style:text-properties style:text-line-through-style="solid" style:text-line-through-type="single" style:font-name="標楷體" fo:font-style="italic" style:font-name-asian="標楷體" style:font-style-asian="italic" style:font-name-complex="標楷體" style:font-size-complex="12pt"/>
    </style:style>
    <style:style style:name="T39" style:family="text">
      <style:text-properties style:text-line-through-style="solid" style:text-line-through-type="single" style:font-name="標楷體" style:font-name-asian="標楷體" style:font-name-complex="標楷體" style:font-size-complex="12pt"/>
    </style:style>
    <style:style style:name="T40" style:family="text">
      <style:text-properties style:text-line-through-style="solid" style:text-line-through-type="single" style:font-name="標楷體" style:font-name-asian="標楷體" style:font-name-complex="標楷體" style:font-size-complex="12pt"/>
    </style:style>
    <style:style style:name="T41" style:family="text">
      <style:text-properties fo:color="#000000" style:font-name="標楷體" style:font-name-asian="標楷體" style:font-name-complex="標楷體" style:font-size-complex="12pt"/>
    </style:style>
    <style:style style:name="T42" style:family="text">
      <style:text-properties fo:color="#000000" style:font-name="標楷體" style:font-name-asian="標楷體" style:font-name-complex="標楷體" style:font-size-complex="12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weight="bold" style:font-weight-asian="bold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國立科學工藝博物館場地管理</text:span><text:span text:style-name="T1">及提供使用作業要點</text:span></text:p>
      <text:p text:style-name="P2">94.6.23館秘字第0940002290號函訂定</text:p>
      <text:p text:style-name="P2">95年6月28日本館第16次主管會報討論修正</text:p>
      <text:p text:style-name="P2">95年7月5日本館第17次主管會報討論修正通過</text:p>
      <text:p text:style-name="P2">95年7月7日95年第1次臨時館務會議修正通過</text:p>
      <text:p text:style-name="P1"><text:span text:style-name="T13"><text:s/>95年9月14日第23次主管會報修正通過</text:span></text:p>
      <text:p text:style-name="P2">97年2月21日館秘字第0970000654號函修正</text:p>
      <text:p text:style-name="P2">107年9月12日第32次主管會報討論修正通過</text:p>
      <text:list xml:id="list630729586" text:style-name="WW8Num12">
        <text:list-item>
          <text:p text:style-name="P34"><text:span text:style-name="T4">國立科學工藝博物館(以下簡稱本館)為有效利用本館場地，特訂定本要點。</text:span></text:p>
        </text:list-item>
        <text:list-item>
          <text:p text:style-name="P34"><text:span text:style-name="T4">本館得於營運許可下，提供場地供國內外公私立機構團體或個人</text:span><text:span text:style-name="T6">(以下簡稱申請單位)舉辦活動。依</text:span><text:span text:style-name="T6">本館規費收費標準第三條</text:span><text:span text:style-name="T6">，茲將本館可提供使用之戶外場地、南館、臨時展示廳、及北館活動空間等之收費金額</text:span><text:span text:style-name="T4">如下：</text:span></text:p>
        </text:list-item>
      </text:list>
      <text:p text:style-name="P52">※本館規費收費標準第三條附表</text:p>
      <text:p text:style-name="P33">（一）戶外場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0">空間名稱</text:p>
          </table:table-cell>
          <table:table-cell table:style-name="表格1.A1" office:value-type="string">
            <text:p text:style-name="P41">北館追風廣場</text:p>
            <text:p text:style-name="P41">2595平方公尺</text:p>
          </table:table-cell>
          <table:table-cell table:style-name="表格1.A1" office:value-type="string">
            <text:p text:style-name="P41">南館前廣場</text:p>
            <text:p text:style-name="P41">2750平方公尺</text:p>
          </table:table-cell>
          <table:table-cell table:style-name="表格1.D1" office:value-type="string">
            <text:p text:style-name="P41">北館劇院廣場</text:p>
            <text:p text:style-name="P41">1160平方公尺</text:p>
          </table:table-cell>
        </table:table-row>
        <table:table-row table:style-name="表格1.1">
          <table:table-cell table:style-name="表格1.A1" office:value-type="string">
            <text:p text:style-name="P8">每日使用時段</text:p>
          </table:table-cell>
          <table:table-cell table:style-name="表格1.D1" table:number-columns-spanned="3" office:value-type="string">
            <text:p text:style-name="P35"><text:span text:style-name="T15">1.</text:span><text:span text:style-name="T15">08:00-12:00</text:span></text:p>
            <text:p text:style-name="P35"><text:span text:style-name="T15">2.</text:span><text:span text:style-name="T15">13:00-17:00</text:span></text:p>
            <text:p text:style-name="P9">3.18:00-22:00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每時段場地費</text:p>
          </table:table-cell>
          <table:table-cell table:style-name="表格1.D1" table:number-columns-spanned="3" office:value-type="string">
            <text:p text:style-name="P35"><text:span text:style-name="T15">1.5,</text:span><text:span text:style-name="T15">0</text:span><text:span text:style-name="T15">00</text:span><text:span text:style-name="T15">元</text:span></text:p>
            <text:p text:style-name="P35"><text:span text:style-name="T15">2.5,</text:span><text:span text:style-name="T15">0</text:span><text:span text:style-name="T15">00</text:span><text:span text:style-name="T15">元</text:span></text:p>
            <text:p text:style-name="P9">3.5,000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每時段保證金</text:p>
          </table:table-cell>
          <table:table-cell table:style-name="表格1.D1" table:number-columns-spanned="3" office:value-type="string">
            <text:p text:style-name="P35"><text:span text:style-name="T15">10,000</text:span><text:span text:style-name="T15"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預演或佈置每場次</text:p>
          </table:table-cell>
          <table:table-cell table:style-name="表格1.D1" table:number-columns-spanned="3" office:value-type="string">
            <text:p text:style-name="P9">3,000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備註</text:p>
          </table:table-cell>
          <table:table-cell table:style-name="表格1.D1" table:number-columns-spanned="3" office:value-type="string">
            <text:p text:style-name="P54">1.使用本館電盤配接線路使用費，每次2,000元，電費依台電營業用「非時間電價」收取。</text:p>
            <text:p text:style-name="P54">2.其他戶外場地如須提供使用，由相關業務組室簽奉首長核可後辦理，其每時段場地費以北館劇院廣場面積換算場地費收取，其餘收費基準比照之。</text:p>
          </table:table-cell>
          <table:covered-table-cell/>
          <table:covered-table-cell/>
        </table:table-row>
      </table:table>
      <text:p text:style-name="P16"/>
      <text:p text:style-name="P16">（二）室內空間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42">空間名稱</text:p>
          </table:table-cell>
          <table:covered-table-cell/>
          <table:table-cell table:style-name="表格2.A1" office:value-type="string">
            <text:p text:style-name="P42">演講廳</text:p>
            <text:p text:style-name="P42">s112</text:p>
          </table:table-cell>
          <table:table-cell table:style-name="表格2.A1" office:value-type="string">
            <text:p text:style-name="P47"><text:span text:style-name="T31">中</text:span><text:span text:style-name="T31"> </text:span><text:span text:style-name="T31">型</text:span><text:span text:style-name="T31"> </text:span><text:span text:style-name="T31">研討室</text:span></text:p>
            <text:p text:style-name="P47"><text:span text:style-name="T31">s107</text:span><text:span text:style-name="T31">.</text:span><text:span text:style-name="T31">s205</text:span><text:span text:style-name="T31">，</text:span><text:span text:style-name="T31">s206</text:span><text:span text:style-name="T31">，</text:span><text:span text:style-name="T31">s207</text:span></text:p>
          </table:table-cell>
          <table:table-cell table:style-name="表格2.A1" office:value-type="string">
            <text:p text:style-name="P42">會議室</text:p>
            <text:p text:style-name="P42">s106</text:p>
          </table:table-cell>
          <table:table-cell table:style-name="表格2.A1" office:value-type="string">
            <text:p text:style-name="P42">階梯教室</text:p>
            <text:p text:style-name="P42">s103</text:p>
          </table:table-cell>
          <table:table-cell table:style-name="表格2.A1" office:value-type="string">
            <text:p text:style-name="P42">研習教室</text:p>
            <text:p text:style-name="P47"><text:span text:style-name="T31">s203</text:span><text:span text:style-name="T31">，</text:span><text:span text:style-name="T31">s204</text:span></text:p>
          </table:table-cell>
          <table:table-cell table:style-name="表格2.H1" office:value-type="string">
            <text:p text:style-name="P42">階梯教室</text:p>
            <text:p text:style-name="P42">s105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8"><text:span text:style-name="T17">每</text:span><text:span text:style-name="T17"> </text:span><text:span text:style-name="T17">日</text:span><text:span text:style-name="T17"> </text:span><text:span text:style-name="T17">使</text:span></text:p>
            <text:p text:style-name="P11">用時段</text:p>
          </table:table-cell>
          <table:covered-table-cell/>
          <table:table-cell table:style-name="表格2.H1" table:number-columns-spanned="6" office:value-type="string">
            <text:p text:style-name="P14">08:00-12:00</text:p>
            <text:p text:style-name="P14">13:00-17:00</text:p>
            <text:p text:style-name="P49"><text:span text:style-name="T17">18:00-22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8"><text:span text:style-name="T17">每</text:span><text:span text:style-name="T17"> </text:span><text:span text:style-name="T17">時</text:span><text:span text:style-name="T17"> </text:span><text:span text:style-name="T17">段</text:span></text:p>
            <text:p text:style-name="P11">場地費</text:p>
          </table:table-cell>
          <table:covered-table-cell/>
          <table:table-cell table:style-name="表格2.A1" office:value-type="string">
            <text:p text:style-name="P46"><text:span text:style-name="T17">10000</text:span><text:span text:style-name="T17">元</text:span></text:p>
            <text:p text:style-name="P46"><text:span text:style-name="T17">10000</text:span><text:span text:style-name="T17">元</text:span></text:p>
            <text:p text:style-name="P46"><text:span text:style-name="T17">11000</text:span><text:span text:style-name="T17">元</text:span></text:p>
          </table:table-cell>
          <table:table-cell table:style-name="表格2.A1" office:value-type="string">
            <text:p text:style-name="P46"><text:span text:style-name="T17">2000</text:span><text:span text:style-name="T17">元</text:span></text:p>
            <text:p text:style-name="P46"><text:span text:style-name="T17">2000</text:span><text:span text:style-name="T17">元</text:span></text:p>
            <text:p text:style-name="P46"><text:span text:style-name="T17">2500</text:span><text:span text:style-name="T17">元</text:span></text:p>
          </table:table-cell>
          <table:table-cell table:style-name="表格2.A1" office:value-type="string">
            <text:p text:style-name="P46"><text:span text:style-name="T17">2000</text:span><text:span text:style-name="T17">元</text:span></text:p>
            <text:p text:style-name="P46"><text:span text:style-name="T17">2000</text:span><text:span text:style-name="T17">元</text:span></text:p>
            <text:p text:style-name="P46"><text:span text:style-name="T17">2500</text:span><text:span text:style-name="T17">元</text:span></text:p>
          </table:table-cell>
          <table:table-cell table:style-name="表格2.A1" office:value-type="string">
            <text:p text:style-name="P46"><text:span text:style-name="T17">4000</text:span><text:span text:style-name="T17">元</text:span></text:p>
            <text:p text:style-name="P46"><text:span text:style-name="T17">4000</text:span><text:span text:style-name="T17">元</text:span></text:p>
            <text:p text:style-name="P46"><text:span text:style-name="T17">4500</text:span><text:span text:style-name="T17">元</text:span></text:p>
          </table:table-cell>
          <table:table-cell table:style-name="表格2.A1" office:value-type="string">
            <text:p text:style-name="P46"><text:span text:style-name="T17">3000</text:span><text:span text:style-name="T17">元</text:span></text:p>
            <text:p text:style-name="P46"><text:span text:style-name="T17">3000</text:span><text:span text:style-name="T17">元</text:span></text:p>
            <text:p text:style-name="P46"><text:span text:style-name="T17">3600</text:span><text:span text:style-name="T17">元</text:span></text:p>
          </table:table-cell>
          <table:table-cell table:style-name="表格2.H1" office:value-type="string">
            <text:p text:style-name="P46"><text:span text:style-name="T17">5000</text:span><text:span text:style-name="T17">元</text:span></text:p>
            <text:p text:style-name="P46"><text:span text:style-name="T17">5000</text:span><text:span text:style-name="T17">元</text:span></text:p>
            <text:p text:style-name="P46"><text:span text:style-name="T17">5500</text:span><text:span text:style-name="T17">元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8"><text:span text:style-name="T17">每</text:span><text:span text:style-name="T17"> </text:span><text:span text:style-name="T17">時</text:span><text:span text:style-name="T17"> </text:span><text:span text:style-name="T17">段</text:span></text:p>
            <text:p text:style-name="P11">水電費</text:p>
          </table:table-cell>
          <table:covered-table-cell/>
          <table:table-cell table:style-name="表格2.A1" office:value-type="string">
            <text:p text:style-name="P46"><text:span text:style-name="T17">5000</text:span><text:span text:style-name="T17">元</text:span></text:p>
          </table:table-cell>
          <table:table-cell table:style-name="表格2.A1" office:value-type="string">
            <text:p text:style-name="P46"><text:span text:style-name="T17">1500</text:span><text:span text:style-name="T17">元</text:span></text:p>
          </table:table-cell>
          <table:table-cell table:style-name="表格2.A1" office:value-type="string">
            <text:p text:style-name="P46"><text:span text:style-name="T17">1500</text:span><text:span text:style-name="T17">元</text:span></text:p>
          </table:table-cell>
          <table:table-cell table:style-name="表格2.A1" office:value-type="string">
            <text:p text:style-name="P46"><text:span text:style-name="T17">2000</text:span><text:span text:style-name="T17">元</text:span></text:p>
          </table:table-cell>
          <table:table-cell table:style-name="表格2.A1" office:value-type="string">
            <text:p text:style-name="P46"><text:span text:style-name="T17">2000</text:span><text:span text:style-name="T17">元</text:span></text:p>
          </table:table-cell>
          <table:table-cell table:style-name="表格2.H1" office:value-type="string">
            <text:p text:style-name="P46"><text:span text:style-name="T17">2500</text:span><text:span text:style-name="T17">元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8"><text:span text:style-name="T17">每</text:span><text:span text:style-name="T17"> </text:span><text:span text:style-name="T17">時</text:span><text:span text:style-name="T17"> </text:span><text:span text:style-name="T17">段</text:span></text:p>
            <text:p text:style-name="P11">保證金</text:p>
          </table:table-cell>
          <table:covered-table-cell/>
          <table:table-cell table:style-name="表格2.A1" office:value-type="string">
            <text:p text:style-name="P46"><text:span text:style-name="T17">10,000</text:span><text:span text:style-name="T17">元</text:span></text:p>
          </table:table-cell>
          <table:table-cell table:style-name="表格2.A1" office:value-type="string">
            <text:p text:style-name="P46"><text:span text:style-name="T17">5,000</text:span><text:span text:style-name="T17">元</text:span></text:p>
          </table:table-cell>
          <table:table-cell table:style-name="表格2.A1" office:value-type="string">
            <text:p text:style-name="P46"><text:span text:style-name="T17">5,000</text:span><text:span text:style-name="T17">元</text:span></text:p>
          </table:table-cell>
          <table:table-cell table:style-name="表格2.A1" office:value-type="string">
            <text:p text:style-name="P46"><text:span text:style-name="T17">5,000</text:span><text:span text:style-name="T17">元</text:span></text:p>
          </table:table-cell>
          <table:table-cell table:style-name="表格2.A1" office:value-type="string">
            <text:p text:style-name="P46"><text:span text:style-name="T17">5,000</text:span><text:span text:style-name="T17">元</text:span></text:p>
          </table:table-cell>
          <table:table-cell table:style-name="表格2.H1" office:value-type="string">
            <text:p text:style-name="P46"><text:span text:style-name="T17">5,000</text:span><text:span text:style-name="T17">元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11">預演或佈置費每場次</text:p>
          </table:table-cell>
          <table:table-cell table:style-name="表格2.A1" office:value-type="string">
            <text:p text:style-name="P10">用電</text:p>
          </table:table-cell>
          <table:table-cell table:style-name="表格2.A1" office:value-type="string">
            <text:p text:style-name="P46"><text:span text:style-name="T17">1000</text:span><text:span text:style-name="T17">元</text:span></text:p>
          </table:table-cell>
          <table:table-cell table:style-name="表格2.A1" office:value-type="string">
            <text:p text:style-name="P46"><text:span text:style-name="T17">300</text:span><text:span text:style-name="T17">元</text:span></text:p>
          </table:table-cell>
          <table:table-cell table:style-name="表格2.A1" office:value-type="string">
            <text:p text:style-name="P46"><text:span text:style-name="T17">3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H1" office:value-type="string">
            <text:p text:style-name="P46"><text:span text:style-name="T17">500</text:span><text:span text:style-name="T17">元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空調</text:p>
          </table:table-cell>
          <table:table-cell table:style-name="表格2.A1" office:value-type="string">
            <text:p text:style-name="P46"><text:span text:style-name="T17">1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H1" office:value-type="string">
            <text:p text:style-name="P46"><text:span text:style-name="T17">500</text:span><text:span text:style-name="T17">元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0">清潔</text:p>
          </table:table-cell>
          <table:table-cell table:style-name="表格2.A1" office:value-type="string">
            <text:p text:style-name="P46"><text:span text:style-name="T17">10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A1" office:value-type="string">
            <text:p text:style-name="P46"><text:span text:style-name="T17">500</text:span><text:span text:style-name="T17">元</text:span></text:p>
          </table:table-cell>
          <table:table-cell table:style-name="表格2.H1" office:value-type="string">
            <text:p text:style-name="P46"><text:span text:style-name="T17">500</text:span><text:span text:style-name="T17">元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13">備註</text:p>
          </table:table-cell>
          <table:covered-table-cell/>
          <table:table-cell table:style-name="表格2.H1" table:number-columns-spanned="6" office:value-type="string">
            <text:p text:style-name="P53"><text:span text:style-name="T17">1.</text:span><text:span text:style-name="T17">凡活動逾時在一個小時以內，加收場地及水電一半費用，超過一個小時則加收一個時段費用，如下場次場地有申請單位使用者，則不予延長使用。</text:span></text:p>
            <text:p text:style-name="P53"><text:span text:style-name="T17">2.</text:span><text:span text:style-name="T17">預演及會場佈置依實際使用時段收費，如前段場地有申請單位借用，則不准預演及佈置。</text:span></text:p>
            <text:p text:style-name="P53"><text:span text:style-name="T17">3.</text:span><text:span text:style-name="T17">各級政府機關及學校使用場地費八折優待。</text:span></text:p>
            <text:p text:style-name="P53"><text:span text:style-name="T17">4.</text:span><text:span text:style-name="T17">非屬各級政府機關及學校單位一年使用逾</text:span><text:span text:style-name="T34">15</text:span><text:span text:style-name="T17">場次且於使用前一次付清</text:span><text:soft-page-break/><text:span text:style-name="T17">所有費用，予以場地費九五折優待，逾</text:span><text:span text:style-name="T34">30</text:span><text:span text:style-name="T17">場次予以場地費</text:span><text:span text:style-name="T34">八</text:span><text:span text:style-name="T17">折優待。</text:span></text:p>
            <text:p text:style-name="P53"><text:span text:style-name="T17">5.</text:span><text:span text:style-name="T17">用餐時間若需使用其他場地</text:span><text:span text:style-name="T17">(</text:span><text:span text:style-name="T17">演講廳除外</text:span><text:span text:style-name="T17">)</text:span><text:span text:style-name="T17">用餐，在場地許可情形下，每次收取水電及清潔費</text:span><text:span text:style-name="T17">1,000</text:span><text:span text:style-name="T17">元。</text:span></text:p>
            <text:p text:style-name="P53"><text:span text:style-name="T17">6.</text:span><text:span text:style-name="T17">演講廳可容納</text:span><text:span text:style-name="T17">340</text:span><text:span text:style-name="T17">人、中型研討室可容納</text:span><text:span text:style-name="T17">36</text:span><text:span text:style-name="T17">人至</text:span><text:span text:style-name="T17">48</text:span><text:span text:style-name="T17">人、會議室可容納</text:span><text:span text:style-name="T17">30</text:span><text:span text:style-name="T17">人、階梯教室</text:span><text:span text:style-name="T17">S103</text:span><text:span text:style-name="T17">可容納</text:span><text:span text:style-name="T17">112</text:span><text:span text:style-name="T17">人、</text:span><text:span text:style-name="T17">S105</text:span><text:span text:style-name="T17">可容納</text:span><text:span text:style-name="T17">164</text:span><text:span text:style-name="T17">人（含</text:span><text:span text:style-name="T17">2</text:span><text:span text:style-name="T17">個身心障礙座椅）及研習教室可容納</text:span><text:span text:style-name="T17">72</text:span><text:span text:style-name="T17">人至</text:span><text:span text:style-name="T17">84</text:span><text:span text:style-name="T17">人。</text:span></text:p>
            <text:p text:style-name="P53"><text:span text:style-name="T20">7</text:span><text:span text:style-name="T17">.</text:span><text:span text:style-name="T17">如屬系列活動、定期課程或長期向本館租借場地者，得僅繳交</text:span><text:span text:style-name="T17">1</text:span><text:span text:style-name="T17">日場地保證金（以單日最高保證金額收取），最後</text:span><text:span text:style-name="T17">1</text:span><text:span text:style-name="T17">次活動結束後退回。</text:span></text:p>
            <text:p text:style-name="P53"><text:span text:style-name="T20">8</text:span><text:span text:style-name="T17">.</text:span><text:span text:style-name="T17">其餘室內空間如須提供使用者，收費基準參照演講廳可容納人數比例換算之。</text:span></text:p>
            <text:p text:style-name="P53"><text:span text:style-name="T20">9</text:span><text:span text:style-name="T17">.</text:span><text:span text:style-name="T31">使用本館</text:span><text:span text:style-name="T31">hinet</text:span><text:span text:style-name="T31">固定</text:span><text:span text:style-name="T31">IP</text:span><text:span text:style-name="T31">網址，每時段收費</text:span><text:span text:style-name="T31">500</text:span><text:span text:style-name="T31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（三）特展廳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row table:style-name="表格3.1">
          <table:table-cell table:style-name="表格3.A1" table:number-columns-spanned="2" office:value-type="string">
            <text:p text:style-name="P37">空間名稱</text:p>
          </table:table-cell>
          <table:covered-table-cell/>
          <table:table-cell table:style-name="表格3.A1" office:value-type="string">
            <text:p text:style-name="P37">第一特展廳</text:p>
          </table:table-cell>
          <table:table-cell table:style-name="表格3.A1" office:value-type="string">
            <text:p text:style-name="P35"><text:span text:style-name="T28">第二</text:span><text:span text:style-name="T34">特展</text:span><text:span text:style-name="T28">廳</text:span></text:p>
          </table:table-cell>
          <table:table-cell table:style-name="表格3.A1" office:value-type="string">
            <text:p text:style-name="P35"><text:span text:style-name="T28">第三</text:span><text:span text:style-name="T34">特展</text:span><text:span text:style-name="T28">廳</text:span></text:p>
          </table:table-cell>
          <table:table-cell table:style-name="表格3.A1" office:value-type="string">
            <text:p text:style-name="P39">第四特展廳</text:p>
          </table:table-cell>
          <table:table-cell table:style-name="表格3.A1" office:value-type="string">
            <text:p text:style-name="P39">第五特展廳</text:p>
          </table:table-cell>
          <table:table-cell table:style-name="表格3.H1" office:value-type="string">
            <text:p text:style-name="P37">宇宙之星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7">面積</text:p>
          </table:table-cell>
          <table:covered-table-cell/>
          <table:table-cell table:style-name="表格3.A1" office:value-type="string">
            <text:p text:style-name="P38">782m2</text:p>
          </table:table-cell>
          <table:table-cell table:style-name="表格3.A1" office:value-type="string">
            <text:p text:style-name="P38">779m2</text:p>
          </table:table-cell>
          <table:table-cell table:style-name="表格3.A1" office:value-type="string">
            <text:p text:style-name="P38">825m2</text:p>
          </table:table-cell>
          <table:table-cell table:style-name="表格3.A1" office:value-type="string">
            <text:p text:style-name="P38">689m2</text:p>
          </table:table-cell>
          <table:table-cell table:style-name="表格3.A1" office:value-type="string">
            <text:p text:style-name="P38">725m2</text:p>
          </table:table-cell>
          <table:table-cell table:style-name="表格3.H1" office:value-type="string">
            <text:p text:style-name="P38">652m2</text:p>
          </table:table-cell>
        </table:table-row>
        <table:table-row table:style-name="表格3.3">
          <table:table-cell table:style-name="表格3.A1" table:number-columns-spanned="2" office:value-type="string">
            <text:p text:style-name="P44">電費</text:p>
          </table:table-cell>
          <table:covered-table-cell/>
          <table:table-cell table:style-name="表格3.H1" table:number-columns-spanned="6" office:value-type="string">
            <text:p text:style-name="P44">台電公司營業用「非時間電價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4">空調費</text:p>
          </table:table-cell>
          <table:table-cell table:style-name="表格3.A1" office:value-type="string">
            <text:p text:style-name="P44">一般空調</text:p>
          </table:table-cell>
          <table:table-cell table:style-name="表格3.A1" office:value-type="string">
            <text:p text:style-name="P35"><text:span text:style-name="T36">320</text:span><text:span text:style-name="T34">度</text:span></text:p>
            <text:p text:style-name="P35"><text:span text:style-name="T36">(8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320</text:span><text:span text:style-name="T34">度</text:span></text:p>
            <text:p text:style-name="P35"><text:span text:style-name="T36">(8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380</text:span><text:span text:style-name="T34">度</text:span></text:p>
            <text:p text:style-name="P35"><text:span text:style-name="T36">(8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280</text:span><text:span text:style-name="T34">度</text:span></text:p>
            <text:p text:style-name="P35"><text:span text:style-name="T36">(8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300</text:span><text:span text:style-name="T34">度</text:span></text:p>
            <text:p text:style-name="P35"><text:span text:style-name="T36">(8</text:span><text:span text:style-name="T34">小時</text:span><text:span text:style-name="T36">)</text:span></text:p>
          </table:table-cell>
          <table:table-cell table:style-name="表格3.H1" office:value-type="string">
            <text:p text:style-name="P35"><text:span text:style-name="T36">200</text:span><text:span text:style-name="T34">度</text:span></text:p>
            <text:p text:style-name="P35"><text:span text:style-name="T36">(8</text:span><text:span text:style-name="T34">小時</text:span><text:span text:style-name="T36">)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44">恆溫恆濕空調</text:p>
          </table:table-cell>
          <table:table-cell table:style-name="表格3.A1" office:value-type="string">
            <text:p text:style-name="P35"><text:span text:style-name="T36">2400</text:span><text:span text:style-name="T34">度</text:span><text:span text:style-name="T36">(24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2400</text:span><text:span text:style-name="T34">度</text:span><text:span text:style-name="T36">(24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2880</text:span><text:span text:style-name="T34">度</text:span><text:span text:style-name="T36">(24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2100</text:span><text:span text:style-name="T34">度</text:span><text:span text:style-name="T36">(24</text:span><text:span text:style-name="T34">小時</text:span><text:span text:style-name="T36">)</text:span></text:p>
          </table:table-cell>
          <table:table-cell table:style-name="表格3.A1" office:value-type="string">
            <text:p text:style-name="P35"><text:span text:style-name="T36">2220</text:span><text:span text:style-name="T34">度</text:span><text:span text:style-name="T36">(24</text:span><text:span text:style-name="T34">小時</text:span><text:span text:style-name="T36">)</text:span></text:p>
          </table:table-cell>
          <table:table-cell table:style-name="表格3.H1" office:value-type="string">
            <text:p text:style-name="P44">無設備</text:p>
          </table:table-cell>
        </table:table-row>
        <table:table-row table:style-name="表格3.6">
          <table:table-cell table:style-name="表格3.A1" table:number-columns-spanned="2" office:value-type="string">
            <text:p text:style-name="P44">場地費</text:p>
          </table:table-cell>
          <table:covered-table-cell/>
          <table:table-cell table:style-name="表格3.H1" table:number-columns-spanned="6" office:value-type="string">
            <text:p text:style-name="P36"><text:span text:style-name="T34">每平方公尺每日</text:span><text:span text:style-name="T36">18</text:span><text:span text:style-name="T34">元計。佈、撤場期間費用以每日場地費二分之一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44">保證金</text:p>
          </table:table-cell>
          <table:covered-table-cell/>
          <table:table-cell table:style-name="表格3.H1" table:number-columns-spanned="6" office:value-type="string">
            <text:p text:style-name="P36"><text:span text:style-name="T34">依每檔特展應收場地費</text:span><text:span text:style-name="T36">20</text:span><text:span text:style-name="T34">％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44">備註</text:p>
          </table:table-cell>
          <table:covered-table-cell/>
          <table:table-cell table:style-name="表格3.H1" table:number-columns-spanned="6" office:value-type="string">
            <text:p text:style-name="P36"><text:span text:style-name="T36">1.</text:span><text:span text:style-name="T34">場地費依使用面積及時間計算。</text:span></text:p>
            <text:p text:style-name="P36"><text:span text:style-name="T36">2.</text:span><text:span text:style-name="T34">電費依各特展廳現場之電表計算。</text:span></text:p>
            <text:p text:style-name="P55"><text:span text:style-name="T36">3.</text:span><text:span text:style-name="T34">申請單位應提出使用申請書並檢附展示企劃書供本館審查。經本館通知核准申請後</text:span><text:span text:style-name="T36">20</text:span><text:span text:style-name="T34">日內，應完成與本館簽署場地預訂契約書，並於契約書規定期限內繳交場地租借保證金，未於上述期限內辦理者視同放棄場地租借權利。正式展出前</text:span><text:span text:style-name="T36">7</text:span><text:span text:style-name="T34">日內應繳清全部場地使用費用，或依特展合約書場地租借費用繳納期限繳清。凡與本館各組室業務有直接相關之使用或合作辦理時，應經由本館各相關組室簽會說明，奉首長核可後辦理，不受上述情形限制。</text:span></text:p>
            <text:p text:style-name="P55"><text:span text:style-name="T36">4.</text:span><text:span text:style-name="T34">特展廳場地使用至少以一個特展廳為單位，每日展示時間應依本館規定，但經本館專案核准者不在此限，如需佈展施工務必遵守『本館館區施工作業規定』。</text:span></text:p>
            <text:p text:style-name="P55"><text:span text:style-name="T36">5.</text:span><text:span text:style-name="T34">所列空調費用為每開館日以</text:span><text:span text:style-name="T36">8</text:span><text:span text:style-name="T34">小時計算，如星期一照常開館，或要求</text:span><text:span text:style-name="T36">24</text:span><text:span text:style-name="T34">小時開啟者，則依比例收取。</text:span></text:p>
            <text:p text:style-name="P55"><text:span text:style-name="T36">6.</text:span><text:span text:style-name="T34">其他展示廳或公共空間如有提供做為特展使用者，收費比照特展廳基準辦理。</text:span></text:p>
            <text:p text:style-name="P55"><text:span text:style-name="T36">7.</text:span><text:span text:style-name="T34">除遇</text:span><text:span text:style-name="T17">不可抗力之原因取消租用，租用單位應檢具可資證明之文件向本館提出申請，經本館審核確認無誤後無息退還所繳之保證金外，租用單位不得以任何理由取消已審核通過之展示計畫，否則沒收保證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list xml:id="list3138093478" text:style-name="WW8Num27">
        <text:list-item>
          <text:p text:style-name="P57"><text:span text:style-name="T6">使用單位所使用本館之場地如因本館臨時有特殊使用需要，得通知原申請單位改期或解約，並無息退還原繳費用，申請單位不得異議。</text:span></text:p>
        </text:list-item>
        <text:list-item>
          <text:p text:style-name="P57"><text:span text:style-name="T6">各機關、團體、公司、法人、各級學校等，凡欲使用本館場地舉辦各項活動，申請單位依下列程序辦理場地預約，預約後應在上班日７天內辦妥申請及繳費，未在期限內辦妥者，該項預約自動取消。</text:span></text:p>
        </text:list-item>
      </text:list>
      <text:p text:style-name="P59"><text:span text:style-name="T6">使用戶外場地者，必須於使用日期前至少14日提出申請，逾期不予受理。</text:span></text:p>
      <text:list xml:id="list1951046286" text:style-name="WW8Num24">
        <text:list-item>
          <text:p text:style-name="P60"><text:span text:style-name="T6">於上班時間(星期一至星期五，上午</text:span><text:span text:style-name="T6">8時30分至12時30分，下午1時30分至</text:span><text:soft-page-break/><text:span text:style-name="T6">5時30分)以電話3800089-8604</text:span><text:span text:style-name="T6">洽詢預約。</text:span></text:p>
        </text:list-item>
        <text:list-item>
          <text:p text:style-name="P61"><text:span text:style-name="T6">從本館網頁(</text:span><text:a xlink:type="simple" xlink:href="http://www.nstm.gov.tw/中文/單一窗口/" text:style-name="Internet_20_link" text:visited-style-name="Visited_20_Internet_20_Link"><text:span text:style-name="Internet_20_link"><text:span text:style-name="T41">www.nstm.gov.tw</text:span></text:span></text:a><text:a xlink:type="simple" xlink:href="http://www.nstm.gov.tw/中文/單一窗口/" text:style-name="Internet_20_link" text:visited-style-name="Visited_20_Internet_20_Link"><text:span text:style-name="Internet_20_link"><text:span text:style-name="T41">/</text:span></text:span></text:a><text:span text:style-name="T6">)下載場地租借申請表(如附表)，或至本館公服組索取，依式填妥並加蓋印章後，以傳真</text:span><text:span text:style-name="T6">07-3868971、郵寄(高雄市807三民區九如一路720</text:span><text:span text:style-name="T6">號)或親自送達，並請另以電話確認。申請臨時展示廳及北館公共展示空間者，請另附詳細展示企劃書，俾供本館審查，審查時間自收到申請書及企劃書後</text:span><text:span text:style-name="T6">15</text:span><text:span text:style-name="T6">日內完成，不受7天取消預約的限制。</text:span></text:p>
        </text:list-item>
        <text:list-item>
          <text:p text:style-name="P61"><text:span text:style-name="T6">核准後依下列之一方式繳費：</text:span></text:p>
        </text:list-item>
      </text:list>
      <text:p text:style-name="P62"><text:span text:style-name="T6">1. 親至本館秘書室出納以現金、各金融機構簽發的即期本票、郵政滙票等繳納。</text:span></text:p>
      <text:p text:style-name="P63"><text:span text:style-name="T6">2. 電匯場地租用費用至本館國庫帳戶：</text:span></text:p>
      <text:p text:style-name="P65">分行：台灣中小企業銀行東高雄分行</text:p>
      <text:p text:style-name="P64"><text:span text:style-name="T8">戶名：國立科學工藝博物館作業基金401專戶</text:span></text:p>
      <text:p text:style-name="P64"><text:span text:style-name="T8">帳號：</text:span><text:span text:style-name="T8">82008</text:span><text:span text:style-name="T8">-</text:span><text:span text:style-name="T8">014201</text:span></text:p>
      <text:p text:style-name="P64"><text:span text:style-name="T6">將電滙單傳真至本館秘書室，傳真機號碼07-3868971。</text:span></text:p>
      <text:list xml:id="list140727483324005" text:continue-list="list3138093478" text:style-name="WW8Num27">
        <text:list-item>
          <text:p text:style-name="P58">場地費退費規定:</text:p>
        </text:list-item>
      </text:list>
      <text:list xml:id="list141053043" text:style-name="WW8Num13">
        <text:list-item>
          <text:list>
            <text:list-item>
              <text:p text:style-name="P83"><text:span text:style-name="T6">因不可抗力、或本館臨時需要等因素，所繳的費用無息全數退還。</text:span></text:p>
            </text:list-item>
            <text:list-item>
              <text:p text:style-name="P18">於場地使用前一個月以前辦理取消或延期者，所繳的費用無息全數退還。</text:p>
            </text:list-item>
            <text:list-item>
              <text:p text:style-name="P50"><text:span text:style-name="T6">於場地使用前一個月至二星期間，辦理取消或延期者，扣保證金</text:span><text:span text:style-name="T6">25%。</text:span></text:p>
            </text:list-item>
            <text:list-item>
              <text:p text:style-name="P50"><text:span text:style-name="T6">於場地使用前二星期至一星期間，辦理取消或延期者，扣</text:span><text:span text:style-name="T6">保證金</text:span><text:span text:style-name="T6">50%。</text:span></text:p>
            </text:list-item>
            <text:list-item>
              <text:p text:style-name="P50"><text:span text:style-name="T6">於場地使用前一星期內，辦理取消或延期者，所繳的保證金不予退還。</text:span></text:p>
            </text:list-item>
          </text:list>
        </text:list-item>
      </text:list>
      <text:list xml:id="list140727586048488" text:continue-list="list140727483324005" text:style-name="WW8Num27">
        <text:list-item>
          <text:p text:style-name="P57"><text:span text:style-name="T6">申請單位因故需變更計畫者，應於活動前提出申請，並經本館核准，變更以一次為限，未事先申請者，本館將依第五點及第七點第十款規定辦理。</text:span></text:p>
        </text:list-item>
        <text:list-item>
          <text:p text:style-name="P57"><text:span text:style-name="T6">申請</text:span><text:span text:style-name="T4">單位應遵守下列事項：</text:span></text:p>
        </text:list-item>
      </text:list>
      <text:list xml:id="list4169245710" text:style-name="WW8Num23">
        <text:list-item>
          <text:p text:style-name="P66"><text:span text:style-name="T4">各</text:span><text:span text:style-name="T6">申請</text:span><text:span text:style-name="T4">單位對於</text:span><text:span text:style-name="T6">公園內之花草樹木、</text:span><text:span text:style-name="T4">環境整潔及各項設施與公共秩序，請妥為維護，如有毀損應負修復或賠償之責，活動結束後應負責場地之整潔。</text:span></text:p>
        </text:list-item>
        <text:list-item>
          <text:p text:style-name="P67"><text:span text:style-name="T4">申</text:span><text:span text:style-name="T6">請單位如需公告、宣傳標語(幟)及啟用燈光、音響空調等設備者，應經本館同意不得擅自張貼、懸掛或啟用。活動之請帖、海報、宣傳簡介或其他資料，其內容須經本館審查後，由申請單位自費印製。</text:span></text:p>
        </text:list-item>
        <text:list-item>
          <text:p text:style-name="P69"><text:span text:style-name="T4">活動期間之秩序維持、安全維護等，</text:span><text:span text:style-name="T6">申請</text:span><text:span text:style-name="T4">單位應自行負責。</text:span></text:p>
        </text:list-item>
        <text:list-item>
          <text:p text:style-name="P68">室外會議、演說或其他聚眾活動，如依據集會遊行法必須向警察分局申請許可者，請於預約戶外場地時，同時向本館申請同意文件。</text:p>
        </text:list-item>
        <text:list-item>
          <text:p text:style-name="P70"><text:span text:style-name="T6">活動之設備、運輸、意外保險均由申請單位自行負責。</text:span></text:p>
        </text:list-item>
        <text:list-item>
          <text:p text:style-name="P67"><text:span text:style-name="T6">本館各室內場地(不含臨時展示廳)提供現有的視聽設備，其他由申請單位自行準備。</text:span></text:p>
        </text:list-item>
        <text:list-item>
          <text:p text:style-name="P67"><text:span text:style-name="T6">申請單位須舉辦開幕、茶會、剪綵儀式請事先與本館協調辦理(臨時展示廳不得辦理茶會及雞尾酒會等)活動結束後，相關設施應立即運離本館，本館不負保管責任，如未即時移除者，視同廢棄，本館有權作任何處理，處理所須費用及任何衍生之損害，均應由申請單位全部負責。</text:span></text:p>
        </text:list-item>
        <text:list-item>
          <text:p text:style-name="P67"><text:span text:style-name="T6">活動結束後將場地恢復原狀，經本館檢查通過後，無息退還保證金，若有損毀或清潔未盡完善至者得自其中扣繳，清潔費及各項修復費用由申請單位自行負擔，若由本館召商處理，不足者，申請單位同意無條件補繳。</text:span></text:p>
        </text:list-item>
        <text:list-item>
          <text:p text:style-name="P67"><text:span text:style-name="T6">申請單位如需發售門票應</text:span><text:span text:style-name="T6">依</text:span><text:span text:style-name="T6">規定納稅，除販售門票外，不得有其他未經本館</text:span><text:soft-page-break/><text:span text:style-name="T6">核准之營利性商業行為。</text:span></text:p>
        </text:list-item>
        <text:list-item>
          <text:p text:style-name="P67"><text:span text:style-name="T6">活動內容有下列情事之一者，不同意申請使用，已核准者立即停止其使用：</text:span></text:p>
        </text:list-item>
      </text:list>
      <text:p text:style-name="P71"><text:span text:style-name="T4">(1)違背政府法令及政策。</text:span></text:p>
      <text:p text:style-name="P64"><text:span text:style-name="T4">(2)擺設宴席及現場烹調（</text:span><text:span text:style-name="T4">南館多功能度量衡廣場</text:span><text:span text:style-name="T4">除外，但租借單位應擬具防範火災發生或意外發生時之措施，以維護公共安全）。</text:span></text:p>
      <text:p text:style-name="P71"><text:span text:style-name="T4">(3)與申請內容或計劃不符、更改活動性質、內容及裝置者。</text:span></text:p>
      <text:p text:style-name="P71"><text:span text:style-name="T4">(4)轉其他單位使用。</text:span></text:p>
      <text:p text:style-name="P71"><text:span text:style-name="T4">(5)有嚴重損害各場地設備之虞。</text:span></text:p>
      <text:p text:style-name="P71"><text:span text:style-name="T4">(6)其他經本館認為不宜借用之活動。</text:span></text:p>
      <text:p text:style-name="Standard"><text:span text:style-name="T4"><text:s text:c="3"/>(十一)</text:span><text:span text:style-name="T43"> </text:span><text:span text:style-name="T6">南、北館九如路大門口及戶外人行道禁止停車，請勿違規停車，申請單位應</text:span></text:p>
      <text:p text:style-name="P17"><text:s text:c="10"/>派員維持停車相關之秩序。如有停車需求，本館設有南館停車場、北館地下</text:p>
      <text:p text:style-name="P17"><text:s text:c="10"/>停車場、北館洽公停車場(地下停車場客滿時才會開放 )、北館大客車停車場</text:p>
      <text:p text:style-name="P17"><text:s text:c="11"/>(假日才可停小型車)，收費標準，依相關規定辦理。</text:p>
      <text:list xml:id="list140727376942069" text:continue-list="list140727586048488" text:style-name="WW8Num27">
        <text:list-item>
          <text:p text:style-name="P57"><text:span text:style-name="T6">凡與本館各組室業務有相關之使用或合作辦理時，應經由本館各相關組室簽會說明，奉首長核可後辦理。相關之商品、廣告、文宣及旗幟，須在本館指定地點特定範圍內擺置。</text:span></text:p>
        </text:list-item>
        <text:list-item>
          <text:p text:style-name="P57"><text:span text:style-name="T6">戶外場所活動內容可能有爭議性或有損本館形象者不予外借。</text:span></text:p>
        </text:list-item>
        <text:list-item>
          <text:p text:style-name="P57"><text:span text:style-name="T6">戶外場地外借，需由場地業務承辦組室專案簽辦，簽奉承辦組室主管核可後始同意外借。</text:span></text:p>
        </text:list-item>
        <text:list-item>
          <text:p text:style-name="P57"><text:span text:style-name="T6">本管理要點相關經費收支依預算法、會計法等相關規定辦理。</text:span></text:p>
        </text:list-item>
        <text:list-item>
          <text:p text:style-name="P58">本管理要點未盡事宜，悉依政府法令及本館其他相關規定辦理。</text:p>
        </text:list-item>
      </text:list>
      <text:p text:style-name="P72"><text:span text:style-name="T10">附表</text:span><text:span text:style-name="T4"> <text:s text:c="16"/></text:span><text:span text:style-name="T1">國立科學工藝博物館場地租借申請表</text:span></text:p>
      <text:p text:style-name="P73">一、基本資料　　　　　　　　　　　　　　　　　　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9">申請單位</text:p>
          </table:table-cell>
          <table:table-cell table:style-name="表格4.A1" office:value-type="string">
            <text:p text:style-name="P26"><text:bookmark text:name="rs_sponsor"/></text:p>
          </table:table-cell>
          <table:table-cell table:style-name="表格4.A1" office:value-type="string">
            <text:p text:style-name="P29">申請日期</text:p>
          </table:table-cell>
          <table:table-cell table:style-name="表格4.D1" office:value-type="string">
            <text:p text:style-name="P76"><text:bookmark text:name="rs_rsdate_year"/>年<text:bookmark text:name="rs_rsdate_month"/> <text:s text:c="2"/>月<text:bookmark text:name="rs_rsdate_day"/> <text:s text:c="2"/>日</text:p>
          </table:table-cell>
        </table:table-row>
        <table:table-row table:style-name="表格4.1">
          <table:table-cell table:style-name="表格4.A1" office:value-type="string">
            <text:p text:style-name="P29">負責人</text:p>
          </table:table-cell>
          <table:table-cell table:style-name="表格4.D1" table:number-columns-spanned="3" office:value-type="string">
            <text:p text:style-name="P28"><text:bookmark text:name="cu_superintendent"/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9">地址</text:p>
          </table:table-cell>
          <table:table-cell table:style-name="表格4.D1" table:number-columns-spanned="3" office:value-type="string">
            <text:p text:style-name="P28"><text:bookmark text:name="cu_address"/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9">本案連絡人</text:p>
          </table:table-cell>
          <table:table-cell table:style-name="表格4.A1" office:value-type="string">
            <text:p text:style-name="P28"><text:bookmark text:name="rs_coname"/></text:p>
          </table:table-cell>
          <table:table-cell table:style-name="表格4.A1" office:value-type="string">
            <text:p text:style-name="P29">電話</text:p>
          </table:table-cell>
          <table:table-cell table:style-name="表格4.D1" office:value-type="string">
            <text:p text:style-name="P28"><text:bookmark text:name="rs_tel"/></text:p>
          </table:table-cell>
        </table:table-row>
        <table:table-row table:style-name="表格4.1">
          <table:table-cell table:style-name="表格4.A1" office:value-type="string">
            <text:p text:style-name="P29">傳真</text:p>
          </table:table-cell>
          <table:table-cell table:style-name="表格4.D1" table:number-columns-spanned="3" office:value-type="string">
            <text:p text:style-name="P28"><text:bookmark text:name="rs_fax"/></text:p>
          </table:table-cell>
          <table:covered-table-cell/>
          <table:covered-table-cell/>
        </table:table-row>
      </table:table>
      <text:p text:style-name="P74">二、申辦項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19">活動名稱</text:p>
          </table:table-cell>
          <table:table-cell table:style-name="表格5.B1" table:number-columns-spanned="8" office:value-type="string">
            <text:p text:style-name="P26"><text:bookmark text:name="rs_act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租借日期及時段</text:p>
          </table:table-cell>
          <table:table-cell table:style-name="表格5.B1" table:number-columns-spanned="8" office:value-type="string">
            <text:p text:style-name="P26"><text:bookmark text:name="rs_dateti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活動內容及議程</text:p>
          </table:table-cell>
          <table:table-cell table:style-name="表格5.B1" table:number-columns-spanned="8" office:value-type="string">
            <text:p text:style-name="P26"><text:bookmark text:name="rs_actdesc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rows-spanned="3" office:value-type="string">
            <text:p text:style-name="P22">租借場地</text:p>
          </table:table-cell>
          <table:table-cell table:style-name="表格5.A4" table:number-columns-spanned="2" office:value-type="string">
            <text:p text:style-name="P32">北館特展廳</text:p>
          </table:table-cell>
          <table:covered-table-cell/>
          <table:table-cell table:style-name="表格5.B1" table:number-columns-spanned="6" office:value-type="string">
            <text:p text:style-name="P21"><text:bookmark text:name="E01"/>□第一特展廳<text:bookmark text:name="E02"/>□第二特展廳<text:bookmark text:name="E03"/>□第三特展廳<text:bookmark text:name="E04"/>□第四特展廳</text:p>
            <text:p text:style-name="P51"><text:bookmark text:name="E05"/><text:span text:style-name="T6">□第五特展廳</text:span><text:bookmark text:name="E06"/><text:span text:style-name="T6">□宇宙之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4" table:number-columns-spanned="2" office:value-type="string">
            <text:p text:style-name="P32">南館</text:p>
          </table:table-cell>
          <table:covered-table-cell/>
          <table:table-cell table:style-name="表格5.B1" table:number-columns-spanned="6" office:value-type="string">
            <text:p text:style-name="P19"><text:bookmark text:name="S103"/>□ 階梯教室S103<text:bookmark text:name="S105"/>□ 階梯教室S105<text:bookmark text:name="S106"/>□ 會議室S106</text:p>
            <text:p text:style-name="P19"><text:bookmark text:name="S107"/>□ 中型研討室S107<text:bookmark text:name="S203"/>□ 研習教室S203<text:bookmark text:name="S204"/>□ 研習教室S204</text:p>
            <text:p text:style-name="P19"><text:bookmark text:name="S205"/>□ 中型研討室S205<text:bookmark text:name="S206"/>□ 中型研討室S206</text:p>
            <text:p text:style-name="P19"><text:bookmark text:name="S207"/>□ 中型研討室S207<text:bookmark text:name="S112"/>□ 演講廳S1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4" table:number-columns-spanned="2" office:value-type="string">
            <text:p text:style-name="P32">戶外場地</text:p>
          </table:table-cell>
          <table:covered-table-cell/>
          <table:table-cell table:style-name="表格5.B1" table:number-columns-spanned="6" office:value-type="string">
            <text:p text:style-name="P51"><text:bookmark text:name="A01"/><text:span text:style-name="T6">□北館追風廣場</text:span><text:bookmark text:name="A03"/><text:span text:style-name="T6">□北館劇院廣場</text:span><text:bookmark text:name="A02"/><text:span text:style-name="T6">□</text:span><text:span text:style-name="T17">南館多功能度量衡廣</text:span><text:span text:style-name="T19">場</text:span></text:p>
            <text:p text:style-name="P15"><text:bookmark text:name="A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4" table:number-rows-spanned="4" office:value-type="string">
            <text:p text:style-name="P23">收費</text:p>
          </table:table-cell>
          <table:table-cell table:style-name="表格5.A1" table:number-columns-spanned="3" office:value-type="string">
            <text:p text:style-name="P78">場地費A</text:p>
          </table:table-cell>
          <table:covered-table-cell/>
          <table:covered-table-cell/>
          <table:table-cell table:style-name="表格5.A1" table:number-columns-spanned="2" office:value-type="string">
            <text:p text:style-name="P77"><text:bookmark text:name="wkset_plcprice"/></text:p>
          </table:table-cell>
          <table:covered-table-cell/>
          <table:table-cell table:style-name="表格5.A1" table:number-columns-spanned="2" office:value-type="string">
            <text:p text:style-name="P19">網路使用費E</text:p>
          </table:table-cell>
          <table:covered-table-cell/>
          <table:table-cell table:style-name="表格5.B1" office:value-type="string">
            <text:p text:style-name="P27"/>
          </table:table-cell>
        </table:table-row>
        <table:table-row table:style-name="表格5.8">
          <table:covered-table-cell/>
          <table:table-cell table:style-name="表格5.A1" table:number-columns-spanned="3" office:value-type="string">
            <text:p text:style-name="P78">水電費B</text:p>
          </table:table-cell>
          <table:covered-table-cell/>
          <table:covered-table-cell/>
          <table:table-cell table:style-name="表格5.A1" table:number-columns-spanned="2" office:value-type="string">
            <text:p text:style-name="P77"><text:bookmark text:name="wkset_waterelecprice"/></text:p>
          </table:table-cell>
          <table:covered-table-cell/>
          <table:table-cell table:style-name="表格5.A1" table:number-columns-spanned="2" office:value-type="string">
            <text:p text:style-name="P19">小計F=A+B+C+D+E</text:p>
          </table:table-cell>
          <table:covered-table-cell/>
          <table:table-cell table:style-name="表格5.B1" office:value-type="string">
            <text:p text:style-name="P27"><text:bookmark text:name="wkset_sum1"/></text:p>
          </table:table-cell>
        </table:table-row>
        <table:table-row table:style-name="表格5.8">
          <table:covered-table-cell/>
          <table:table-cell table:style-name="表格5.A1" table:number-columns-spanned="3" office:value-type="string">
            <text:p text:style-name="P78">佈置或預演費C</text:p>
          </table:table-cell>
          <table:covered-table-cell/>
          <table:covered-table-cell/>
          <table:table-cell table:style-name="表格5.A1" table:number-columns-spanned="2" office:value-type="string">
            <text:p text:style-name="P77"><text:bookmark text:name="wkset_previewprice"/></text:p>
          </table:table-cell>
          <table:covered-table-cell/>
          <table:table-cell table:style-name="表格5.A1" table:number-columns-spanned="2" office:value-type="string">
            <text:p text:style-name="P19">保證金G</text:p>
          </table:table-cell>
          <table:covered-table-cell/>
          <table:table-cell table:style-name="表格5.B1" office:value-type="string">
            <text:p text:style-name="P31"><text:bookmark text:name="wkset_depositprice"/></text:p>
          </table:table-cell>
        </table:table-row>
        <table:table-row table:style-name="表格5.8">
          <table:covered-table-cell/>
          <table:table-cell table:style-name="表格5.A1" table:number-columns-spanned="3" office:value-type="string">
            <text:p text:style-name="P78">用餐清潔費D</text:p>
          </table:table-cell>
          <table:covered-table-cell/>
          <table:covered-table-cell/>
          <table:table-cell table:style-name="表格5.A1" table:number-columns-spanned="2" office:value-type="string">
            <text:p text:style-name="P79"/>
          </table:table-cell>
          <table:covered-table-cell/>
          <table:table-cell table:style-name="表格5.A1" table:number-columns-spanned="2" office:value-type="string">
            <text:p text:style-name="P19">合計H=F+G</text:p>
          </table:table-cell>
          <table:covered-table-cell/>
          <table:table-cell table:style-name="表格5.B1" office:value-type="string">
            <text:p text:style-name="P27"><text:bookmark text:name="wkset_sum2"/></text:p>
          </table:table-cell>
        </table:table-row>
        <table:table-row table:style-name="表格5.11">
          <table:table-cell table:style-name="表格5.A4" table:number-rows-spanned="2" office:value-type="string">
            <text:p text:style-name="P22">退還保證金帳號</text:p>
          </table:table-cell>
          <table:table-cell table:style-name="表格5.A4" office:value-type="string">
            <text:p text:style-name="P20">戶名</text:p>
          </table:table-cell>
          <table:table-cell table:style-name="表格5.A1" table:number-columns-spanned="3" office:value-type="string">
            <text:p text:style-name="P26"><text:bookmark text:name="cu_acname"/></text:p>
          </table:table-cell>
          <table:covered-table-cell/>
          <table:covered-table-cell/>
          <table:table-cell table:style-name="表格5.A1" table:number-columns-spanned="2" office:value-type="string">
            <text:p text:style-name="P19">統一編號或身份證字號</text:p>
          </table:table-cell>
          <table:covered-table-cell/>
          <table:table-cell table:style-name="表格5.B1" table:number-columns-spanned="2" office:value-type="string">
            <text:p text:style-name="P26"><text:bookmark text:name="cu_sno"/></text:p>
          </table:table-cell>
          <table:covered-table-cell/>
        </table:table-row>
        <table:table-row table:style-name="表格5.11">
          <table:covered-table-cell/>
          <table:table-cell table:style-name="表格5.A1" office:value-type="string">
            <text:p text:style-name="P19">金融機構</text:p>
          </table:table-cell>
          <table:table-cell table:style-name="表格5.A1" table:number-columns-spanned="3" office:value-type="string">
            <text:p text:style-name="P26"><text:bookmark text:name="cu_bank"/></text:p>
          </table:table-cell>
          <table:covered-table-cell/>
          <table:covered-table-cell/>
          <table:table-cell table:style-name="表格5.A1" table:number-columns-spanned="2" office:value-type="string">
            <text:p text:style-name="P19">帳號</text:p>
          </table:table-cell>
          <table:covered-table-cell/>
          <table:table-cell table:style-name="表格5.B1" table:number-columns-spanned="2" office:value-type="string">
            <text:p text:style-name="P26"><text:bookmark text:name="cu_account"/></text:p>
          </table:table-cell>
          <table:covered-table-cell/>
        </table:table-row>
        <table:table-row table:style-name="表格5.1">
          <table:table-cell table:style-name="表格5.B1" table:number-columns-spanned="9" office:value-type="string">
            <text:p text:style-name="P51"><text:span text:style-name="T6">茲向貴館租借上述場地，本單位己詳閱貴館場地租借管理要點各條文，並願遵守之，如有違反悉依貴館相關規定辦理，如有損壞場地設施，以所繳保證金賠償，不足數，本單位願意負責支付之。　此致 <text:s/>國立科學工藝博物館</text:span><text:span text:style-name="T22">（請蓋單位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三、其它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3" office:value-type="string">
            <text:p text:style-name="P30">說明</text:p>
          </table:table-cell>
          <table:table-cell table:style-name="表格6.B1" office:value-type="string">
            <text:p text:style-name="P19">1.場地內容及應繳金額請查閱本館網頁/場地租借。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24">2.使用戶外場地者，必須於使用日期前至少14日提出申請，逾期不予受理；</text:p>
            <text:p text:style-name="P80"><text:span text:style-name="T6">另戶外場地（南館多功能度量衡廣</text:span><text:span text:style-name="T11">場除外，</text:span><text:span text:style-name="T12">但租借單位應擬具防範火災發生</text:span></text:p>
            <text:p text:style-name="P80"><text:span text:style-name="T12">或意外發生時之措施，以維護公共安全</text:span><text:span text:style-name="T6">）不得煮食及使用明暗火工具(瓦斯)。</text:span>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9">3.應繳金額可以現金至本館秘書室出納繳納，或以郵政匯票、支票，受款人:國立科學工藝博物館，郵寄高雄市三民區807九如一路720號秘書室收，或電匯至本館國庫帳戶:台灣中小企業銀行東高雄分行、戶名：國立科學工藝博物館作業基金401專戶，帳號：82008-014201。</text:p>
          </table:table-cell>
        </table:table-row>
      </table:table>
      <text:p text:style-name="P25">承辦人 <text:s text:c="32"/>公服組主任 <text:s text:c="3"/></text:p>
      <text:p text:style-name="P82"><text:span text:style-name="T6">加會:主計室 <text:s text:c="32"/></text:span><text:span text:style-name="T23">依分層負責規定授權公服組主任決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10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3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3z2" style:family="text"/>
    <style:style style:name="WW8Num14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1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3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4z0" style:family="text">
      <style:text-properties fo:color="#000000" style:text-line-through-style="none" style:text-line-through-type="none"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標楷體" style:font-family-complex="標楷體" style:font-family-generic-complex="scri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18z1" style:family="text"/>
    <style:style style:name="WW8NumSt18z2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space" fo:text-indent="0.347cm" fo:margin-left="0.499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space" fo:text-indent="-1.217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space" fo:text-indent="-1.482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space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501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場地租借管理要點（草案）</dc:title>
    <meta:initial-creator>Bob Lee</meta:initial-creator>
    <meta:creation-date>2018-09-26T14:00:00</meta:creation-date>
    <dc:date>2018-09-26T14:07:25.378000000</dc:date>
    <meta:print-date>2018-09-26T14:01:00</meta:print-date>
    <meta:editing-cycles>6</meta:editing-cycles>
    <meta:editing-duration>PT6M41S</meta:editing-duration>
    <meta:generator>LibreOffice/5.3.6.1$Windows_x86 LibreOffice_project/686f202eff87ef707079aeb7f485847613344eb7</meta:generator>
    <meta:document-statistic meta:table-count="6" meta:image-count="0" meta:object-count="0" meta:page-count="5" meta:paragraph-count="266" meta:word-count="4268" meta:character-count="5037" meta:non-whitespace-character-count="4863"/>
  </office:meta>
</office:document-meta>
</file>