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5.084cm"/>
    </style:style>
    <style:style style:name="表格1.B" style:family="table-column">
      <style:table-column-properties style:column-width="7.867cm"/>
    </style:style>
    <style:style style:name="表格1.C" style:family="table-column">
      <style:table-column-properties style:column-width="3.45cm"/>
    </style:style>
    <style:style style:name="表格1.1" style:family="table-row">
      <style:table-row-properties style:min-row-height="1.2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4cm" fo:keep-together="auto"/>
    </style:style>
    <style:style style:name="表格1.10" style:family="table-row">
      <style:table-row-properties style:min-row-height="4.189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list-style-name="WW8Num1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科學工藝博物館108</text:span><text:span text:style-name="T1">年</text:span><text:span text:style-name="T1">暑期實習生報到說明會程序表</text:span></text:p>
      <text:p text:style-name="P2"/>
      <text:p text:style-name="P7"><text:span text:style-name="T3">時間：108</text:span><text:span text:style-name="T3">年</text:span><text:span text:style-name="T3">7</text:span><text:span text:style-name="T3">月</text:span><text:span text:style-name="T3">2日</text:span><text:span text:style-name="T3">（星期</text:span><text:span text:style-name="T3">二</text:span><text:span text:style-name="T3">）</text:span><text:span text:style-name="T3">上午8：50</text:span><text:span text:style-name="T3"> ~</text:span><text:span text:style-name="T3">11</text:span><text:span text:style-name="T3">:</text:span><text:span text:style-name="T3">5</text:span><text:span text:style-name="T3">0</text:span></text:p>
      <text:p text:style-name="P1"><text:span text:style-name="T3">地點：</text:span><text:span text:style-name="T3">國立科學工藝博物館</text:span><text:span text:style-name="T3">北館地下一樓AB103簡報室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5">說 <text:s/>明 <text:s/>會 <text:s/></text:span><text:span text:style-name="T5">時</text:span><text:span text:style-name="T5"> <text:s/></text:span><text:span text:style-name="T5">間</text:span></text:p>
          </table:table-cell>
          <table:table-cell table:style-name="表格1.A1" office:value-type="string">
            <text:p text:style-name="P9"><text:span text:style-name="T5">說 <text:s text:c="3"/>明 <text:s text:c="3"/>會 <text:s text:c="3"/></text:span><text:span text:style-name="T5">內</text:span><text:span text:style-name="T5"> <text:s text:c="3"/></text:span><text:span text:style-name="T5">容</text:span></text:p>
          </table:table-cell>
          <table:table-cell table:style-name="表格1.C1" office:value-type="string">
            <text:p text:style-name="P9"><text:span text:style-name="T5">地</text:span><text:span text:style-name="T5"> <text:s text:c="5"/></text:span><text:span text:style-name="T5">點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8</text:span><text:span text:style-name="T3">:</text:span><text:span text:style-name="T3">50</text:span><text:span text:style-name="T3">—</text:span><text:span text:style-name="T3">9</text:span><text:span text:style-name="T3">:</text:span><text:span text:style-name="T3">10</text:span></text:p>
          </table:table-cell>
          <table:table-cell table:style-name="表格1.A1" office:value-type="string">
            <text:p text:style-name="P3">報到、領取證件及資料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9</text:span><text:span text:style-name="T3">:</text:span><text:span text:style-name="T3">10</text:span><text:span text:style-name="T3">—</text:span><text:span text:style-name="T3">9</text:span><text:span text:style-name="T3">:</text:span><text:span text:style-name="T3">20</text:span></text:p>
          </table:table-cell>
          <table:table-cell table:style-name="表格1.A1" office:value-type="string">
            <text:p text:style-name="P10"><text:span text:style-name="T3">本館簡介影片介紹</text:span>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9</text:span><text:span text:style-name="T3">:</text:span><text:span text:style-name="T3">20</text:span><text:span text:style-name="T3">—</text:span><text:span text:style-name="T3">9</text:span><text:span text:style-name="T3">:</text:span><text:span text:style-name="T3">30</text:span></text:p>
          </table:table-cell>
          <table:table-cell table:style-name="表格1.A1" office:value-type="string">
            <text:p text:style-name="P10"><text:span text:style-name="T3">首長致詞</text:span>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9</text:span><text:span text:style-name="T3">:</text:span><text:span text:style-name="T3">30</text:span><text:span text:style-name="T3">—</text:span><text:span text:style-name="T3">9</text:span><text:span text:style-name="T3">:</text:span><text:span text:style-name="T3">40</text:span></text:p>
          </table:table-cell>
          <table:table-cell table:style-name="表格1.A1" office:value-type="string">
            <text:p text:style-name="P10"><text:span text:style-name="T3">認識本館暨實習生實施計畫相關注意事項說明</text:span>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9</text:span><text:span text:style-name="T3">:</text:span><text:span text:style-name="T3">40</text:span><text:span text:style-name="T3">—</text:span><text:span text:style-name="T3">10</text:span><text:span text:style-name="T3">:</text:span><text:span text:style-name="T3">40</text:span></text:p>
          </table:table-cell>
          <table:table-cell table:style-name="表格1.A1" office:value-type="string">
            <text:p text:style-name="P10"><text:span text:style-name="T3">本館各實習組室工作說明</text:span>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10</text:span><text:span text:style-name="T3">:</text:span><text:span text:style-name="T3">40</text:span><text:span text:style-name="T3">—1</text:span><text:span text:style-name="T3">0</text:span><text:span text:style-name="T3">:</text:span><text:span text:style-name="T3">50</text:span></text:p>
          </table:table-cell>
          <table:table-cell table:style-name="表格1.A1" office:value-type="string">
            <text:p text:style-name="P3">休息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10</text:span><text:span text:style-name="T3">:</text:span><text:span text:style-name="T3">50</text:span><text:span text:style-name="T3">—</text:span><text:span text:style-name="T3">11</text:span><text:span text:style-name="T3">:</text:span><text:span text:style-name="T3">50</text:span></text:p>
          </table:table-cell>
          <table:table-cell table:style-name="表格1.A1" office:value-type="string">
            <text:p text:style-name="P10"><text:span text:style-name="T3">實地環境介紹</text:span></text:p>
          </table:table-cell>
          <table:table-cell table:style-name="表格1.C1" office:value-type="string">
            <text:p text:style-name="P5">全館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11</text:span><text:span text:style-name="T3">:</text:span><text:span text:style-name="T3">50</text:span></text:p>
          </table:table-cell>
          <table:table-cell table:style-name="表格1.A1" office:value-type="string">
            <text:p text:style-name="P3">說明會結束</text:p>
          </table:table-cell>
          <table:table-cell table:style-name="表格1.C1" office:value-type="string">
            <text:p text:style-name="P5">地下一樓</text:p>
            <text:p text:style-name="P5">AB103簡報室</text:p>
          </table:table-cell>
        </table:table-row>
        <table:table-row table:style-name="表格1.10">
          <table:table-cell table:style-name="表格1.C1" table:number-columns-spanned="3" office:value-type="string">
            <text:list xml:id="list3523374993" text:style-name="WW8Num1">
              <text:list-item>
                <text:p text:style-name="P11"><text:span text:style-name="T7">凡申請本館108年暑期實習之各校實習生，請務必準時參加本次實習生報到說明會，</text:span><text:span text:style-name="T10">並於會前先至本館網頁學習「新進人員服務須知」（</text:span><text:a xlink:type="simple" xlink:href="https://www.nstm.gov.tw/--" text:style-name="Internet_20_link" text:visited-style-name="Visited_20_Internet_20_Link"><text:span text:style-name="Internet_20_link"><text:span text:style-name="T7">https://www.nstm.gov.tw/--</text:span></text:span></text:a><text:span text:style-name="T10">&gt;參觀資訊--&gt;單一窗口服務--&gt;書表下載--&gt;新進人員服務須知），且</text:span><text:span text:style-name="T7">依</text:span><text:span text:style-name="T10">個人</text:span><text:span text:style-name="T7">之申請日期及配合實習組室業務需要進行實習。</text:span></text:p>
              </text:list-item>
              <text:list-item>
                <text:p text:style-name="P6">因應各校需求實習時數不同，除應符合本館最低需求時數200小時外，實習始日及末日由實習生與實習組室協定。</text:p>
              </text:list-item>
              <text:list-item>
                <text:p text:style-name="P6">本次實習生報到說明會除實習生參加外，亦邀請薦送系所之指導老師前來參加。</text:p>
              </text:list-item>
              <text:list-item>
                <text:p text:style-name="P11"><text:span text:style-name="T7">說明會承辦人：人事室陳怡婷：07-3800089分機 8415</text:span></text:p>
              </text:list-item>
            </text:list>
            <text:p text:style-name="P12"><text:span text:style-name="T7">E-mail：</text:span><text:a xlink:type="simple" xlink:href="mailto:cyt@mail.nstm.gov.tw" text:style-name="Internet_20_link" text:visited-style-name="Visited_20_Internet_20_Link"><text:span text:style-name="Internet_20_link"><text:span text:style-name="T7">cyt@mail.nstm.gov.tw</text:span></text:span></text:a><text:span text:style-name="T7"> 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DFKai-SB" fo:font-family="DFKai-SB, 標楷體" style:font-family-generic="swiss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新進導覽學生智工</dc:title>
    <meta:initial-creator>yunying</meta:initial-creator>
    <meta:creation-date>2016-06-02T17:19:00</meta:creation-date>
    <dc:creator>陳怡婷</dc:creator>
    <dc:date>2019-05-15T15:57:00</dc:date>
    <meta:print-date>2019-05-15T15:57:00</meta:print-date>
    <meta:editing-cycles>12</meta:editing-cycles>
    <meta:editing-duration>PT12M</meta:editing-duration>
    <meta:document-statistic meta:table-count="1" meta:image-count="0" meta:object-count="0" meta:page-count="1" meta:paragraph-count="42" meta:word-count="442" meta:character-count="647" meta:non-whitespace-character-count="614"/>
    <meta:generator>LibreOffice/5.3.2.2$Windows_x86 LibreOffice_project/6cd4f1ef626f15116896b1d8e1398b56da0d0ee1</meta:generator>
  </office:meta>
</office:document-meta>
</file>