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5in"/>
    </style:style>
    <style:style style:name="Table12" style:family="table">
      <style:table-properties style:width="6.3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-asian="標楷體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5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6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69" style:parent-style-name="內文" style:family="paragraph">
      <style:paragraph-properties fo:widows="2" fo:orphans="2"/>
      <style:text-properties style:font-name-asian="標楷體" style:letter-kerning="false"/>
    </style:style>
    <style:style style:name="TableRow70" style:family="table-row">
      <style:table-row-properties style:min-row-height="1.413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list-style-name="LFO27" style:family="paragraph">
      <style:paragraph-properties fo:widows="2" fo:orphans="2" fo:text-align="justify">
        <style:tab-stops>
          <style:tab-stop style:type="left" style:position="0.0319in"/>
        </style:tab-stops>
      </style:paragraph-properties>
      <style:text-properties style:font-name-asian="標楷體" style:letter-kerning="false"/>
    </style:style>
    <style:style style:name="P75" style:parent-style-name="內文" style:family="paragraph">
      <style:paragraph-properties fo:widows="2" fo:orphans="2" fo:text-align="justify" fo:margin-left="0.3166in">
        <style:tab-stops>
          <style:tab-stop style:type="left" style:position="0.0319in"/>
        </style:tab-stops>
      </style:paragraph-properties>
      <style:text-properties style:font-name-asian="標楷體" style:letter-kerning="false"/>
    </style:style>
    <style:style style:name="P76" style:parent-style-name="內文" style:family="paragraph">
      <style:paragraph-properties fo:widows="2" fo:orphans="2" fo:text-align="justify" fo:margin-left="0.3166in">
        <style:tab-stops>
          <style:tab-stop style:type="left" style:position="0.0319in"/>
        </style:tab-stops>
      </style:paragraph-properties>
      <style:text-properties style:font-name-asian="標楷體" style:letter-kerning="false"/>
    </style:style>
    <style:style style:name="P77" style:parent-style-name="內文" style:family="paragraph">
      <style:paragraph-properties fo:widows="2" fo:orphans="2" fo:text-align="justify" fo:margin-left="0.3166in">
        <style:tab-stops>
          <style:tab-stop style:type="left" style:position="0.0319in"/>
        </style:tab-stops>
      </style:paragraph-properties>
      <style:text-properties style:font-name-asian="標楷體" style:letter-kerning="false"/>
    </style:style>
    <style:style style:name="P78" style:parent-style-name="內文" style:family="paragraph">
      <style:paragraph-properties fo:widows="2" fo:orphans="2" fo:text-align="justify" fo:margin-left="0.3166in">
        <style:tab-stops>
          <style:tab-stop style:type="left" style:position="0.0319in"/>
        </style:tab-stops>
      </style:paragraph-properties>
      <style:text-properties style:font-name-asian="標楷體" style:letter-kerning="false"/>
    </style:style>
    <style:style style:name="P79" style:parent-style-name="內文" style:family="paragraph">
      <style:paragraph-properties fo:widows="2" fo:orphans="2" fo:text-align="justify">
        <style:tab-stops>
          <style:tab-stop style:type="left" style:position="0.3486in"/>
        </style:tab-stops>
      </style:paragraph-properties>
      <style:text-properties style:font-name-asian="標楷體" style:letter-kerning="false"/>
    </style:style>
    <style:style style:name="P80" style:parent-style-name="內文" style:family="paragraph">
      <style:paragraph-properties fo:widows="2" fo:orphans="2" fo:text-align="justify" fo:margin-left="0.3166in">
        <style:tab-stops>
          <style:tab-stop style:type="left" style:position="0.0319in"/>
        </style:tab-stops>
      </style:paragraph-properties>
      <style:text-properties style:font-name-asian="標楷體" style:letter-kerning="false"/>
    </style:style>
    <style:style style:name="P81" style:parent-style-name="內文" style:family="paragraph">
      <style:paragraph-properties fo:widows="2" fo:orphans="2" fo:text-align="justify" fo:margin-left="0.3166in">
        <style:tab-stops>
          <style:tab-stop style:type="left" style:position="0.0319in"/>
        </style:tab-stops>
      </style:paragraph-properties>
      <style:text-properties style:font-name-asian="標楷體" style:letter-kerning="false"/>
    </style:style>
    <style:style style:name="P82" style:parent-style-name="內文" style:family="paragraph">
      <style:paragraph-properties fo:widows="2" fo:orphans="2" fo:text-align="justify" fo:margin-left="0.3166in">
        <style:tab-stops>
          <style:tab-stop style:type="left" style:position="0.0319in"/>
        </style:tab-stops>
      </style:paragraph-properties>
      <style:text-properties style:font-name-asian="標楷體" style:letter-kerning="false"/>
    </style:style>
    <style:style style:name="P83" style:parent-style-name="內文" style:family="paragraph">
      <style:paragraph-properties fo:widows="2" fo:orphans="2" fo:text-align="justify">
        <style:tab-stops>
          <style:tab-stop style:type="left" style:position="0.3486in"/>
        </style:tab-stops>
      </style:paragraph-properties>
      <style:text-properties style:font-name-asian="標楷體" style:letter-kerning="false"/>
    </style:style>
    <style:style style:name="P84" style:parent-style-name="內文" style:family="paragraph">
      <style:paragraph-properties fo:widows="2" fo:orphans="2" fo:text-align="justify" fo:margin-left="0.3166in">
        <style:tab-stops>
          <style:tab-stop style:type="left" style:position="0.0319in"/>
        </style:tab-stops>
      </style:paragraph-properties>
      <style:text-properties style:font-name-asian="標楷體" style:letter-kerning="false"/>
    </style:style>
    <style:style style:name="TableRow85" style:family="table-row">
      <style:table-row-properties style:min-row-height="0.489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-asian="標楷體" fo:letter-spacing="0.0138in" style:letter-kerning="false" style:language-complex="hi" style:country-complex="IN"/>
    </style:style>
    <style:style style:name="P90" style:parent-style-name="內文" style:family="paragraph">
      <style:paragraph-properties fo:widows="2" fo:orphans="2"/>
      <style:text-properties style:font-name-asian="標楷體" fo:letter-spacing="0.0138in" style:letter-kerning="false" style:language-complex="hi" style:country-complex="IN"/>
    </style:style>
    <style:style style:name="P91" style:parent-style-name="內文" style:family="paragraph">
      <style:paragraph-properties fo:widows="2" fo:orphans="2"/>
      <style:text-properties style:font-name-asian="標楷體" fo:letter-spacing="0.0138in" style:letter-kerning="false" style:language-complex="hi" style:country-complex="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94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95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96" style:parent-style-name="預設段落字型" style:family="text">
      <style:text-properties style:font-name-asian="標楷體" fo:letter-spacing="0.0138in" style:letter-kerning="false" style:language-asian="zh" style:country-asian="HK" style:language-complex="hi" style:country-complex="IN"/>
    </style:style>
    <style:style style:name="T97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98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99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00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01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P102" style:parent-style-name="內文" style:family="paragraph">
      <style:paragraph-properties fo:widows="2" fo:orphans="2"/>
      <style:text-properties style:font-name-asian="標楷體" fo:letter-spacing="0.0138in" style:letter-kerning="false" style:language-complex="hi" style:country-complex="IN"/>
    </style:style>
    <style:style style:name="TableRow103" style:family="table-row">
      <style:table-row-properties style:min-row-height="0.360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10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left="0.3479in" fo:text-indent="-0.3479in">
        <style:tab-stops/>
      </style:paragraph-properties>
      <style:text-properties style:font-name-asian="標楷體" fo:letter-spacing="0.0138in" style:letter-kerning="false" style:language-complex="hi" style:country-complex="IN"/>
    </style:style>
    <style:style style:name="P109" style:parent-style-name="內文" style:family="paragraph">
      <style:paragraph-properties fo:widows="2" fo:orphans="2" fo:margin-left="0.3479in" fo:text-indent="-0.3479in">
        <style:tab-stops/>
      </style:paragraph-properties>
      <style:text-properties style:font-name-asian="標楷體" fo:letter-spacing="0.0138in" style:letter-kerning="false" style:language-complex="hi" style:country-complex="IN"/>
    </style:style>
    <style:style style:name="P110" style:parent-style-name="內文" style:family="paragraph">
      <style:paragraph-properties fo:widows="2" fo:orphans="2" fo:margin-left="0.3479in" fo:text-indent="-0.3479in">
        <style:tab-stops/>
      </style:paragraph-properties>
      <style:text-properties style:font-name-asian="標楷體" fo:letter-spacing="0.0138in" style:letter-kerning="false" style:language-complex="hi" style:country-complex="IN"/>
    </style:style>
    <style:style style:name="TableRow111" style:family="table-row">
      <style:table-row-properties style:min-row-height="0.283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-asian="標楷體" fo:letter-spacing="0.0138in" style:letter-kerning="false" style:language-complex="hi" style:country-complex="IN"/>
    </style:style>
    <style:style style:name="P116" style:parent-style-name="內文" style:family="paragraph">
      <style:paragraph-properties fo:widows="2" fo:orphans="2"/>
      <style:text-properties style:font-name-asian="標楷體" fo:letter-spacing="0.0138in" style:letter-kerning="false" style:language-complex="hi" style:country-complex="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19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25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background-color="#FFFFFF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family="paragraph">
      <style:paragraph-properties fo:widows="2" fo:orphans="2" fo:text-align="justify" fo:line-height="0.25in" fo:margin-left="0.3486in">
        <style:tab-stops/>
      </style:paragraph-properties>
      <style:text-properties style:font-name-asian="標楷體" fo:font-weight="bold" style:font-weight-asian="bold" style:letter-kerning="false"/>
    </style:style>
    <style:style style:name="P14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47" style:parent-style-name="內文" style:family="paragraph">
      <style:paragraph-properties fo:widows="2" fo:orphans="2" fo:text-align="justify" fo:line-height="0.25in" fo:margin-left="0.5451in" fo:text-indent="-0.1965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widows="2" fo:orphans="2" fo:text-align="justify" fo:line-height="0.25in" fo:margin-left="0.5451in" fo:text-indent="-0.1965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fo:widows="2" fo:orphans="2" fo:text-align="justify" fo:line-height="0.25in" fo:margin-left="0.5451in" fo:text-indent="-0.1965in">
        <style:tab-stops/>
      </style:paragraph-properties>
      <style:text-properties style:font-name-asian="標楷體" style:letter-kerning="false"/>
    </style:style>
    <style:style style:name="P150" style:parent-style-name="內文" style:family="paragraph">
      <style:paragraph-properties fo:widows="2" fo:orphans="2" fo:text-align="justify" fo:line-height="0.25in" fo:margin-left="0.5451in" fo:text-indent="-0.1965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fo:widows="2" fo:orphans="2" fo:text-align="justify" fo:line-height="0.25in" fo:margin-left="0.5451in" fo:text-indent="-0.1965in">
        <style:tab-stops/>
      </style:paragraph-properties>
      <style:text-properties style:font-name-asian="標楷體" style:letter-kerning="false"/>
    </style:style>
    <style:style style:name="P152" style:parent-style-name="內文" style:family="paragraph">
      <style:paragraph-properties fo:widows="2" fo:orphans="2" fo:text-align="justify" fo:line-height="0.25in" fo:margin-left="0.5451in" fo:text-indent="-0.1965in">
        <style:tab-stops/>
      </style:paragraph-properties>
      <style:text-properties style:font-name-asian="標楷體" style:letter-kerning="false"/>
    </style:style>
    <style:style style:name="P15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5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5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5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5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5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etter-kerning="false"/>
    </style:style>
    <style:style style:name="P16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73" style:parent-style-name="內文" style:family="paragraph">
      <style:paragraph-properties fo:margin-bottom="0.125in"/>
      <style:text-properties style:font-name="標楷體" style:font-name-asian="標楷體"/>
    </style:style>
    <style:style style:name="P174" style:parent-style-name="本文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P178" style:parent-style-name="本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ableColumn187" style:family="table-column">
      <style:table-column-properties style:column-width="0.8861in"/>
    </style:style>
    <style:style style:name="TableColumn188" style:family="table-column">
      <style:table-column-properties style:column-width="0.8361in"/>
    </style:style>
    <style:style style:name="TableColumn189" style:family="table-column">
      <style:table-column-properties style:column-width="0.3451in"/>
    </style:style>
    <style:style style:name="TableColumn190" style:family="table-column">
      <style:table-column-properties style:column-width="0.8493in"/>
    </style:style>
    <style:style style:name="TableColumn191" style:family="table-column">
      <style:table-column-properties style:column-width="0.5in"/>
    </style:style>
    <style:style style:name="TableColumn192" style:family="table-column">
      <style:table-column-properties style:column-width="0.0291in"/>
    </style:style>
    <style:style style:name="TableColumn193" style:family="table-column">
      <style:table-column-properties style:column-width="0.2208in"/>
    </style:style>
    <style:style style:name="TableColumn194" style:family="table-column">
      <style:table-column-properties style:column-width="1.5013in"/>
    </style:style>
    <style:style style:name="TableColumn195" style:family="table-column">
      <style:table-column-properties style:column-width="0.443in"/>
    </style:style>
    <style:style style:name="TableColumn196" style:family="table-column">
      <style:table-column-properties style:column-width="0.3902in"/>
    </style:style>
    <style:style style:name="TableColumn197" style:family="table-column">
      <style:table-column-properties style:column-width="0.4166in"/>
    </style:style>
    <style:style style:name="TableColumn198" style:family="table-column">
      <style:table-column-properties style:column-width="0.4166in"/>
    </style:style>
    <style:style style:name="Table186" style:family="table">
      <style:table-properties style:width="6.8347in" fo:margin-left="0.0194in" table:align="left"/>
    </style:style>
    <style:style style:name="TableRow199" style:family="table-row">
      <style:table-row-properties style:min-row-height="0.3472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margin-top="0.127in" fo:margin-bottom="0.127in" fo:line-height="0.1666in"/>
    </style:style>
    <style:style style:name="P202" style:parent-style-name="本文" style:family="paragraph">
      <style:paragraph-properties fo:margin-top="0.127in" fo:margin-bottom="0.127in" fo:line-height="0.1666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line-height="0.1666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line-height="0.1666in"/>
    </style:style>
    <style:style style:name="TableCell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line-height="0.1666in"/>
    </style:style>
    <style:style style:name="TableCell20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margin-top="0.127in" fo:margin-bottom="0.127in" fo:line-height="0.1666in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margin-top="0.127in" fo:margin-bottom="0.127in" fo:line-height="0.1666in" fo:text-indent="0.1666in"/>
    </style:style>
    <style:style style:name="TableRow213" style:family="table-row">
      <style:table-row-properties style:min-row-height="0.3611in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margin-top="0.127in" fo:margin-bottom="0.127in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margin-top="0.127in" fo:margin-bottom="0.127in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widows="2" fo:orphans="2" fo:margin-top="0.127in" fo:margin-bottom="0.127in"/>
      <style:text-properties fo:font-size="11pt" style:font-size-asian="11pt"/>
    </style:style>
    <style:style style:name="TableRow221" style:family="table-row">
      <style:table-row-properties style:min-row-height="1.1138in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justify" fo:margin-top="0.127in" fo:margin-bottom="0.127in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fo:font-weight="bold" style:font-weight-asian="bold" style:font-size-complex="12pt"/>
    </style:style>
    <style:style style:name="T227" style:parent-style-name="預設段落字型" style:family="text">
      <style:text-properties fo:font-weight="bold" style:font-weight-asian="bold" style:font-size-complex="12pt"/>
    </style:style>
    <style:style style:name="T228" style:parent-style-name="預設段落字型" style:family="text">
      <style:text-properties fo:font-weight="bold" style:font-weight-asian="bold" style:font-size-complex="12pt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3333in"/>
      <style:text-properties style:font-size-complex="12pt"/>
    </style:style>
    <style:style style:name="P232" style:parent-style-name="本文" style:family="paragraph">
      <style:paragraph-properties style:snap-to-layout-grid="false" fo:line-height="0.3333in"/>
      <style:text-properties style:font-size-complex="12pt"/>
    </style:style>
    <style:style style:name="TableRow233" style:family="table-row">
      <style:table-row-properties style:min-row-height="0.3958in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margin-top="0.127in" fo:margin-bottom="0.127in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margin-top="0.127in" fo:margin-bottom="0.127in"/>
    </style:style>
    <style:style style:name="TableRow239" style:family="table-row">
      <style:table-row-properties style:min-row-height="0.3388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margin-left="0.5076in" fo:text-indent="-0.5076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color="#FF0000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ableRow247" style:family="table-row">
      <style:table-row-properties style:min-row-height="0.1312in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54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57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275" style:family="table-row">
      <style:table-row-properties style:min-row-height="0.4375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margin-left="0.5076in" fo:text-indent="-0.5076in">
        <style:tab-stops/>
      </style:paragraph-properties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color="#FF0000"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ableRow296" style:family="table-row">
      <style:table-row-properties style:min-row-height="0.4027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03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306" style:family="table-row">
      <style:table-row-properties style:min-row-height="0.4479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315" style:family="table-row">
      <style:table-row-properties style:min-row-height="0.4479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324" style:family="table-row">
      <style:table-row-properties style:min-row-height="0.6312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329" style:family="table-row">
      <style:table-row-properties style:min-row-height="1.1486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32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P341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342" style:family="table-row">
      <style:table-row-properties style:min-row-height="0.8243in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4pt" style:font-size-asian="14pt" style:font-size-complex="14pt"/>
    </style:style>
    <style:style style:name="P345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346" style:parent-style-name="預設段落字型" style:family="text">
      <style:text-properties fo:color="#FF0000" fo:font-size="9pt" style:font-size-asian="9pt" style:font-size-complex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49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0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1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2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3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4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5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6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7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8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59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0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1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2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3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4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5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6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7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8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69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70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71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72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73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74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375" style:parent-style-name="本文" style:family="paragraph">
      <style:paragraph-properties fo:line-height="0.3333in"/>
      <style:text-properties fo:color="#FF0000" style:font-size-complex="12pt"/>
    </style:style>
    <style:style style:name="P376" style:parent-style-name="本文" style:family="paragraph">
      <style:paragraph-properties fo:line-height="0.3333in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P381" style:parent-style-name="cjk" style:family="paragraph">
      <style:paragraph-properties fo:text-align="center" fo:margin-top="0in" fo:margin-bottom="0in" fo:line-height="0.3333in"/>
    </style:style>
    <style:style style:name="P382" style:parent-style-name="內文" style:family="paragraph">
      <style:paragraph-properties fo:margin-bottom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科學工藝博物館</text:span><text:span text:style-name="T4">代徵求</text:span><text:span text:style-name="T5">專</text:span><text:span text:style-name="T6">任</text:span><text:span text:style-name="T7">助理</text:span><text:span text:style-name="T8">/臨時工</text:span><text:span text:style-name="T9">徵才資格條件明細</text:span></text:p>
      <text:p text:style-name="P10"/>
      <text:p text:style-name="P11">公告日期：111年1月12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<text:span text:style-name="T20">智慧服務全民樂學</text:span><text:span text:style-name="T21">-</text:span><text:span text:style-name="T22">「人</text:span><text:span text:style-name="T23">+</text:span><text:span text:style-name="T24">智慧</text:span><text:span text:style-name="T25">x</text:span><text:span text:style-name="T26">服務</text:span><text:span text:style-name="T27">@</text:span><text:span text:style-name="T28">科工館」</text:span><text:span text:style-name="T29">11</text:span><text:span text:style-name="T30">1</text:span><text:span text:style-name="T31">年計畫專案助理</text:span></text:p>
          </table:table-cell>
        </table:table-row>
        <table:table-row table:style-name="TableRow32">
          <table:table-cell table:style-name="TableCell33">
            <text:p text:style-name="P34">名額</text:p>
          </table:table-cell>
          <table:table-cell table:style-name="TableCell35">
            <text:p text:style-name="P36">正取1名（備取1名）</text:p>
          </table:table-cell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>
            <text:p text:style-name="P41">不限</text:p>
          </table:table-cell>
        </table:table-row>
        <table:table-row table:style-name="TableRow42">
          <table:table-cell table:style-name="TableCell43">
            <text:p text:style-name="P44">工作地</text:p>
          </table:table-cell>
          <table:table-cell table:style-name="TableCell45">
            <text:p text:style-name="P46">807高雄市三民區九如一路720號國立科學工藝博物館</text:p>
          </table:table-cell>
        </table:table-row>
        <table:table-row table:style-name="TableRow47">
          <table:table-cell table:style-name="TableCell48">
            <text:p text:style-name="P49">上網期間</text:p>
          </table:table-cell>
          <table:table-cell table:style-name="TableCell50">
            <text:p text:style-name="P51">自公告日起至111年1月24日止</text:p>
          </table:table-cell>
        </table:table-row>
        <table:table-row table:style-name="TableRow52">
          <table:table-cell table:style-name="TableCell53">
            <text:p text:style-name="P54">本館使命、願景、品質政策及服務態度</text:p>
          </table:table-cell>
          <table:table-cell table:style-name="TableCell55">
            <text:p text:style-name="P56">一、我們的使命</text:p>
            <text:p text:style-name="P57"><text:span text:style-name="T58">(</text:span><text:span text:style-name="T59">一</text:span><text:span text:style-name="T60">)</text:span><text:span text:style-name="T61">培養人人都是科學人。</text:span></text:p>
            <text:p text:style-name="P62"><text:span text:style-name="T63">(</text:span><text:span text:style-name="T64">二</text:span><text:span text:style-name="T65">)</text:span><text:span text:style-name="T66">讓「科工館」成為大家都喜歡來，常常來，來了還想再來的博物館。</text:span></text:p>
            <text:p text:style-name="P67">二、我們的願景：以“科技生活化、生活科技化”、“科學體驗、體驗科學”，邁向綠博物館的願景。</text:p>
            <text:p text:style-name="P68">三、品質政策：友善、專業、創新。</text:p>
            <text:p text:style-name="P69">四、服務態度：微笑、熱忱、主動、耐心、當責。</text:p>
          </table:table-cell>
        </table:table-row>
        <table:table-row table:style-name="TableRow70">
          <table:table-cell table:style-name="TableCell71">
            <text:p text:style-name="P72">資格條件</text:p>
          </table:table-cell>
          <table:table-cell table:style-name="TableCell73">
            <text:list text:style-name="LFO27" text:continue-numbering="true">
              <text:list-item>
                <text:p text:style-name="P74">一般資格條件：<text:s/></text:p>
              </text:list-item>
            </text:list>
            <text:p text:style-name="P75">1.學歷/科系：碩士以上，資訊、理工、設計、博物館及教育相關科系尤佳。<text:s/></text:p>
            <text:p text:style-name="P76">2.電腦能力：具備Libre office及Microsoft Office處理能力，熟繪圖軟體(如Inkscape、Krita)、圖像影音或gather town設計應用者尤佳。<text:s/></text:p>
            <text:p text:style-name="P77">3.個性積極且細心、良好溝通能力、配合度高、抗壓性強、活潑開朗，樂於學習，勇於接受工作挑戰者尤佳。<text:s/></text:p>
            <text:p text:style-name="P78">4.每月排班出勤上班，假日均需配合排班出勤(含農曆春節)。</text:p>
            <text:p text:style-name="P79">二、研究及語文能力：<text:s/></text:p>
            <text:p text:style-name="P80">1.曾擔任教育部或科技部專案計畫助理一年以上經驗，具備研　　</text:p>
            <text:p text:style-name="P81">　究能力，有相關期刊論文產出尤佳。<text:s/></text:p>
            <text:p text:style-name="P82">2.具備多益英文測驗550分以上(或同等測驗資格)尤佳。<text:s/></text:p>
            <text:p text:style-name="P83">三、相關工作需於假日到勤，除夕、初一放假外，例假日、國定假<text:s/></text:p>
            <text:p text:style-name="P84">日及休息日依勞基法及協商排班出勤並能配合計畫出差。</text:p>
          </table:table-cell>
        </table:table-row>
        <table:table-row table:style-name="TableRow85">
          <table:table-cell table:style-name="TableCell86">
            <text:p text:style-name="P87">工作項目</text:p>
          </table:table-cell>
          <table:table-cell table:style-name="TableCell88">
            <text:p text:style-name="P89">一、執行教育部智慧博物館專案計畫。<text:s text:c="2"/></text:p>
            <text:p text:style-name="P90">二、負責科普教育推廣活動規劃與展廳現場操作執行。<text:s/></text:p>
            <text:p text:style-name="P91">三、協助展廳現場營運與臨時人力管理。</text:p>
            <text:p text:style-name="P92"><text:span text:style-name="T93">四</text:span><text:span text:style-name="T94">、協助計畫</text:span><text:span text:style-name="T95">(</text:span><text:span text:style-name="T96">含智慧製造體驗</text:span><text:span text:style-name="T97">app)</text:span><text:span text:style-name="T98">行銷推廣</text:span><text:span text:style-name="T99">與宣傳規劃</text:span><text:span text:style-name="T100">。</text:span><text:span text:style-name="T101"><text:s/></text:span></text:p>
            <text:p text:style-name="P102">五、其他相關臨時交辦工作。</text:p>
          </table:table-cell>
        </table:table-row>
        <table:table-row table:style-name="TableRow103">
          <table:table-cell table:style-name="TableCell104">
            <text:p text:style-name="P105">約用期間及</text:p>
            <text:p text:style-name="P106">工作時間</text:p>
          </table:table-cell>
          <table:table-cell table:style-name="TableCell107">
            <text:p text:style-name="P108">預定自2月2日至<text:s/>111<text:s/>年<text:s/>12<text:s/>月<text:s/>31<text:s/>日止</text:p>
            <text:p text:style-name="P109">(依實際簽約日為準)。</text:p>
            <text:p text:style-name="P110">早上8:30<text:s/>至下午17:30，依排班出勤。</text:p>
          </table:table-cell>
        </table:table-row>
        <table:table-row table:style-name="TableRow111">
          <table:table-cell table:style-name="TableCell112">
            <text:p text:style-name="P113">薪資</text:p>
          </table:table-cell>
          <table:table-cell table:style-name="TableCell114">
            <text:p text:style-name="P115">一、月薪36,050元（含勞健保及勞退）</text:p>
            <text:soft-page-break/>
            <text:p text:style-name="P116">二、全職年終獎金月薪1.5個月，須工作至年底方可享有</text:p>
            <text:p text:style-name="P117"><text:span text:style-name="T118">　　</text:span><text:span text:style-name="T119">以連續實際工作月數按比例支付。</text:span></text:p>
          </table:table-cell>
        </table:table-row>
        <text:soft-page-break/>
        <table:table-row table:style-name="TableRow120">
          <table:table-cell table:style-name="TableCell121">
            <text:p text:style-name="P122">報名及聯絡方式</text:p>
          </table:table-cell>
          <table:table-cell table:style-name="TableCell123">
            <text:p text:style-name="P124">一、報名方式：</text:p>
            <text:p text:style-name="P125"><text:span text:style-name="T126">採電子郵件傳送</text:span><text:span text:style-name="T127">：</text:span><text:span text:style-name="T128">請於</text:span><text:span text:style-name="T129">1</text:span><text:span text:style-name="T130">11</text:span><text:span text:style-name="T131">年</text:span><text:span text:style-name="T132">1</text:span><text:span text:style-name="T133">月</text:span><text:span text:style-name="T134">24</text:span><text:span text:style-name="T135">日</text:span><text:span text:style-name="T136">前檢具相關證明文件，</text:span><text:span text:style-name="T137">以</text:span><text:span text:style-name="T138">電子郵件傳送至</text:span><text:span text:style-name="T139">ady</text:span><text:span text:style-name="T140">@mail.nstm.gov.tw</text:span><text:span text:style-name="T141">，並於信件主旨註明『應徵</text:span><text:span text:style-name="T142">「智慧製造」展示教育平台</text:span><text:span text:style-name="T143">專任助理</text:span><text:span text:style-name="T144">』。</text:span></text:p>
            <text:p text:style-name="P145">面試日期：履歷表通過審核者，將另以電話通知面試時間。</text:p>
            <text:p text:style-name="P146">二、報名應檢具文件：</text:p>
            <text:p text:style-name="P147">1.報名表。請依據本館規定格式填寫(必要)。<text:s/></text:p>
            <text:p text:style-name="P148">2.畢業証明文件(必要)。<text:s/></text:p>
            <text:p text:style-name="P149">3.擔任相關計畫研究相關之工作成果或論文摘要(非必要)。<text:s/></text:p>
            <text:p text:style-name="P150">4.美編設計作品集(非必要)。</text:p>
            <text:p text:style-name="P151">上述<text:s/>1<text:s/>請以<text:s/>word<text:s/>傳送，2-4項則彙整為一份資料以<text:s/>Pdf<text:s/>檔</text:p>
            <text:p text:style-name="P152">傳送，並壓縮至<text:s/>5MB<text:s/>以內。</text:p>
            <text:p text:style-name="P153">三、甄選結果：於本館最新消息區公告錄取名單。</text:p>
            <text:p text:style-name="P154">1.本次甄選正取一名，並視甄選成績擇優備取一名。</text:p>
            <text:p text:style-name="P155">2.正取人員應於規定時間內至本館完成報到作業，逾期以棄權論，並由備取人員依序遞補，棄權者不得異議。</text:p>
            <text:p text:style-name="P156">3.參加甄選人員條件如不符本館需求，本館得斟酌情況從缺之。</text:p>
            <text:p text:style-name="P157">四、報到應檢具文件：</text:p>
            <text:p text:style-name="P158">1.國民身分證影本</text:p>
            <text:p text:style-name="P159"><text:span text:style-name="T160">2.</text:span><text:span text:style-name="T161">學經歷證件影本</text:span></text:p>
            <text:p text:style-name="P162"><text:span text:style-name="T163">3.</text:span><text:span text:style-name="T164">全民健</text:span><text:span text:style-name="T165">康保險轉出單</text:span></text:p>
            <text:p text:style-name="P166">4.一般體格檢查報告書（依職業安全衛生法及勞工健康保護規</text:p>
            <text:p text:style-name="P167">則規定），檢查報告以報到日前<text:s/>6<text:s/>個月內為有效期間。</text:p>
            <text:p text:style-name="P168">五、備註：</text:p>
            <text:p text:style-name="P169">1.繳交之各項證件，如有虛偽不實等情事者，取消甄選資格；如經錄取，取消錄取資格。</text:p>
            <text:p text:style-name="P170">2.聯絡人及聯絡方式：洪小姐(電話：07-3800089分機8670)。</text:p>
            <text:p text:style-name="P171">3.相關通知面試時間及錄取訊息均以本館電子郵件寄發，請徵</text:p>
            <text:p text:style-name="P172">選者留意以維自身權益。</text:p>
          </table:table-cell>
        </table:table-row>
      </table:table>
      <text:p text:style-name="P173"><text:s/></text:p>
      <text:p text:style-name="P174"><text:span text:style-name="T175">國立科學工藝博物館專</text:span><text:span text:style-name="T176">案</text:span><text:span text:style-name="T177">助理甄選報名表</text:span></text:p>
      <text:p text:style-name="P178"><text:span text:style-name="T179">填表日期：</text:span><text:span text:style-name="T180"><text:s text:c="4"/></text:span><text:span text:style-name="T181">年</text:span><text:span text:style-name="T182"><text:s text:c="4"/></text:span><text:span text:style-name="T183">月</text:span><text:span text:style-name="T184"><text:s text:c="3"/></text:span><text:span text:style-name="T185">日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中文姓名：</text:p>
            <text:p text:style-name="P202">英文姓名：</text:p>
          </table:table-cell>
          <table:covered-table-cell/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民國<text:s/></text:p>
          </table:table-cell>
          <table:covered-table-cell/>
          <table:table-cell table:style-name="TableCell209" table:number-columns-spanned="2">
            <text:p text:style-name="P210"><text:s text:c="5"/>年<text:s text:c="4"/>月<text:s text:c="4"/>日生</text:p>
          </table:table-cell>
          <table:covered-table-cell/>
          <table:table-cell table:style-name="TableCell211" table:number-columns-spanned="3" table:number-rows-spanned="5">
            <text:p text:style-name="P212">請附相片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身分證字號：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pan text:style-name="T224">電子郵件信箱：</text:span><text:span text:style-name="T225"><text:s/></text:span><text:span text:style-name="T226">(</text:span><text:span text:style-name="T227">請以正楷填寫正確，本案相關通知面試時間及錄取訊息均以電子郵件寄發，請徵選者留意。本館訊息是否誤判為垃圾郵件以維自身權益。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緊急連絡人姓名：<text:s text:c="25"/>關係：</text:p>
            <text:p text:style-name="P232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<text:span text:style-name="T242">學</text:span><text:span text:style-name="T243"><text:s text:c="26"/></text:span><text:span text:style-name="T244">歷（</text:span><text:span text:style-name="T245">國外學歷請註明中文翻譯名稱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學校名稱</text:p>
          </table:table-cell>
          <table:covered-table-cell/>
          <table:table-cell table:style-name="TableCell250" table:number-columns-spanned="4">
            <text:p text:style-name="P251">院系科別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修業年限</text:p>
            <text:p text:style-name="P254">（起訖年月）</text:p>
          </table:table-cell>
          <table:covered-table-cell/>
          <table:table-cell table:style-name="TableCell255" table:number-columns-spanned="2">
            <text:p text:style-name="P256">教育程度</text:p>
            <text:p text:style-name="P257">（學位）</text:p>
          </table:table-cell>
          <table:covered-table-cell/>
          <table:table-cell table:style-name="TableCell258">
            <text:p text:style-name="P259">畢業</text:p>
          </table:table-cell>
          <table:table-cell table:style-name="TableCell260">
            <text:p text:style-name="P261">肄業</text:p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~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~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2">
            <text:p text:style-name="P290"><text:span text:style-name="T291">經</text:span><text:span text:style-name="T292"><text:s text:c="26"/></text:span><text:span text:style-name="T293">歷（</text:span><text:span text:style-name="T294">行數不足者，請自行增列</text:span><text:span text:style-name="T2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機關名稱</text:p>
          </table:table-cell>
          <table:covered-table-cell/>
          <table:table-cell table:style-name="TableCell299" table:number-columns-spanned="4">
            <text:p text:style-name="P300">職務名稱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服務期間</text:p>
            <text:p text:style-name="P303">（起訖年月）</text:p>
          </table:table-cell>
          <table:covered-table-cell/>
          <table:table-cell table:style-name="TableCell304" table:number-columns-spanned="4">
            <text:p text:style-name="P305">工作內容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~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~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障礙類別：</text:p>
            <text:p text:style-name="P332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<text:span text:style-name="T335">身份別：</text:span><text:span text:style-name="T336"></text:span><text:span text:style-name="T337">非原住民族</text:span><text:span text:style-name="T338"><text:s text:c="3"/></text:span><text:span text:style-name="T339"></text:span><text:span text:style-name="T340">原住民族（請填寫族別）</text:span></text:p>
            <text:p text:style-name="P341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自<text:s text:c="2"/>傳</text:p>
            <text:p text:style-name="P345"><text:span text:style-name="T346">行數不足者，請自行增列</text:span></text:p>
          </table:table-cell>
          <table:table-cell table:style-name="TableCell347" table:number-columns-spanned="11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本表各欄資料請務必填寫正確。</text:p>
      <text:p text:style-name="P376"><text:span text:style-name="T377">本業務承辦人：展示組</text:span><text:span text:style-name="T378"><text:s/></text:span><text:span text:style-name="T379">洪莞媜</text:span><text:span text:style-name="T380"><text:s/>07-3800089 #8670 ady @mail.nstm.gov.tw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9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洪莞媜</dc:creator>
    <meta:creation-date>2022-01-11T06:15:00Z</meta:creation-date>
    <dc:date>2022-01-11T06:15:00Z</dc:date>
    <meta:print-date>2022-01-07T08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2" meta:character-count="2222" meta:row-count="15" meta:non-whitespace-character-count="1894"/>
  </office:meta>
</office:document-meta>
</file>