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5.084cm"/>
    </style:style>
    <style:style style:name="表格1.B" style:family="table-column">
      <style:table-column-properties style:column-width="7.867cm"/>
    </style:style>
    <style:style style:name="表格1.C" style:family="table-column">
      <style:table-column-properties style:column-width="3.45cm"/>
    </style:style>
    <style:style style:name="表格1.1" style:family="table-row">
      <style:table-row-properties style:min-row-height="1.2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4cm" fo:keep-together="auto"/>
    </style:style>
    <style:style style:name="表格1.10" style:family="table-row">
      <style:table-row-properties style:min-row-height="4.189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17cm" fo:text-align="center" style:justify-single-word="false"/>
    </style:style>
    <style:style style:name="P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line-height="0.706cm" fo:text-align="justify" style:justify-single-word="false"/>
      <style:text-properties officeooo:paragraph-rsid="0015a24a"/>
    </style:style>
    <style:style style:name="P12" style:family="paragraph" style:parent-style-name="Standard">
      <style:paragraph-properties fo:line-height="0.847cm" fo:text-align="justify" style:justify-single-word="false"/>
      <style:text-properties officeooo:paragraph-rsid="00163fe3"/>
    </style:style>
    <style:style style:name="P13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officeooo:rsid="0015a24a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111111" style:font-name="標楷體" style:font-name-asian="標楷體" style:font-name-complex="標楷體"/>
    </style:style>
    <style:style style:name="T8" style:family="text">
      <style:text-properties fo:color="#111111" style:font-name="標楷體" officeooo:rsid="0015a24a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科學工藝博物館109年暑期實習生報到說明會程序表</text:span></text:p>
      <text:p text:style-name="P2"/>
      <text:p text:style-name="P12"><text:span text:style-name="T2">時間：109年7月6日（星期一）上午8:40 ~11:50</text:span></text:p>
      <text:p text:style-name="P1"><text:span text:style-name="T2">地點：國立科學工藝博物館北館地下一樓AB103簡報室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3">說 <text:s/>明 <text:s/>會 <text:s/>時 <text:s/>間</text:span></text:p>
          </table:table-cell>
          <table:table-cell table:style-name="表格1.A1" office:value-type="string">
            <text:p text:style-name="P7"><text:span text:style-name="T3">說 <text:s text:c="3"/>明 <text:s text:c="3"/>會 <text:s text:c="3"/>內 <text:s text:c="3"/>容</text:span></text:p>
          </table:table-cell>
          <table:table-cell table:style-name="表格1.C1" office:value-type="string">
            <text:p text:style-name="P7"><text:span text:style-name="T3">地 <text:s text:c="5"/>點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8:40—9:10</text:span></text:p>
          </table:table-cell>
          <table:table-cell table:style-name="表格1.A1" office:value-type="string">
            <text:p text:style-name="P3">報到、領取證件及資料</text:p>
          </table:table-cell>
          <table:table-cell table:style-name="表格1.C1" office:value-type="string">
            <text:p text:style-name="P5">地下一樓</text:p>
            <text:p text:style-name="P5">AB103簡報室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9:10—9:20</text:span></text:p>
          </table:table-cell>
          <table:table-cell table:style-name="表格1.A1" office:value-type="string">
            <text:p text:style-name="P3">本館簡介影片介紹</text:p>
          </table:table-cell>
          <table:table-cell table:style-name="表格1.C1" office:value-type="string">
            <text:p text:style-name="P5">地下一樓</text:p>
            <text:p text:style-name="P5">AB103簡報室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9:20—9:30</text:span></text:p>
          </table:table-cell>
          <table:table-cell table:style-name="表格1.A1" office:value-type="string">
            <text:p text:style-name="P3">首長致詞</text:p>
          </table:table-cell>
          <table:table-cell table:style-name="表格1.C1" office:value-type="string">
            <text:p text:style-name="P5">地下一樓</text:p>
            <text:p text:style-name="P5">AB103簡報室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9:30—9:40</text:span></text:p>
          </table:table-cell>
          <table:table-cell table:style-name="表格1.A1" office:value-type="string">
            <text:p text:style-name="P3">認識本館暨實習生實施計畫相關注意事項說明</text:p>
          </table:table-cell>
          <table:table-cell table:style-name="表格1.C1" office:value-type="string">
            <text:p text:style-name="P5">地下一樓</text:p>
            <text:p text:style-name="P5">AB103簡報室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9:40—10:40</text:span></text:p>
          </table:table-cell>
          <table:table-cell table:style-name="表格1.A1" office:value-type="string">
            <text:p text:style-name="P3">本館各實習組室工作說明</text:p>
          </table:table-cell>
          <table:table-cell table:style-name="表格1.C1" office:value-type="string">
            <text:p text:style-name="P5">地下一樓</text:p>
            <text:p text:style-name="P5">AB103簡報室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10:40—10:50</text:span></text:p>
          </table:table-cell>
          <table:table-cell table:style-name="表格1.A1" office:value-type="string">
            <text:p text:style-name="P3">休息</text:p>
          </table:table-cell>
          <table:table-cell table:style-name="表格1.C1" office:value-type="string">
            <text:p text:style-name="P5">地下一樓</text:p>
            <text:p text:style-name="P5">AB103簡報室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10:50—11:50</text:span></text:p>
          </table:table-cell>
          <table:table-cell table:style-name="表格1.A1" office:value-type="string">
            <text:p text:style-name="P3">實地環境介紹</text:p>
          </table:table-cell>
          <table:table-cell table:style-name="表格1.C1" office:value-type="string">
            <text:p text:style-name="P5">全館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11:50</text:span></text:p>
          </table:table-cell>
          <table:table-cell table:style-name="表格1.A1" office:value-type="string">
            <text:p text:style-name="P3">說明會結束</text:p>
          </table:table-cell>
          <table:table-cell table:style-name="表格1.C1" office:value-type="string">
            <text:p text:style-name="P5">地下一樓</text:p>
            <text:p text:style-name="P5">AB103簡報室</text:p>
          </table:table-cell>
        </table:table-row>
        <table:table-row table:style-name="表格1.10">
          <table:table-cell table:style-name="表格1.C1" table:number-columns-spanned="3" office:value-type="string">
            <text:list xml:id="list1992944977782563706" text:style-name="WW8Num1">
              <text:list-item>
                <text:p text:style-name="P11"><text:span text:style-name="T4">凡申請本館109年暑期實習之各校實習生，請務必準時參加本次實習生報到說明會，</text:span><text:span text:style-name="T6">並於會前先至本館網頁學習「新進人員服務須知」（http://www.nstm.gov.tw/--&gt;單一窗口服務--&gt;書表下載--&gt;辦法規定--&gt;新進人員服務須知），且</text:span><text:span text:style-name="T4">依個人之申請日期及配合實習組室業務需要進行實習。</text:span></text:p>
              </text:list-item>
              <text:list-item>
                <text:p text:style-name="P10">因應各校需求實習時數不同，除應符合本館最低需求時數200小時外，實習始日及末日由實習生與實習組室協定。</text:p>
              </text:list-item>
              <text:list-item>
                <text:p text:style-name="P10">本次實習生報到說明會除實習生參加外，亦邀請薦送系所之指導老師前來參加。</text:p>
              </text:list-item>
              <text:list-item>
                <text:p text:style-name="P10">說明會承辦人：人事室林昱廷：07-3800089分機 8411</text:p>
              </text:list-item>
            </text:list>
            <text:p text:style-name="P13"><text:span text:style-name="T4">E-mail：</text:span><text:span text:style-name="T8">amber</text:span><text:span text:style-name="Internet_20_link"><text:span text:style-name="T7">@mail.nstm.gov.tw</text:span></text:span><text:span text:style-name="T7"> </text:span>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DFKai-SB" fo:font-family="DFKai-SB, 標楷體" style:font-family-generic="swiss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度新進導覽學生智工</dc:title>
    <meta:initial-creator>yunying</meta:initial-creator>
    <meta:creation-date>2016-06-02T17:19:00</meta:creation-date>
    <dc:date>2020-05-20T10:36:03.707000000</dc:date>
    <meta:print-date>2016-06-22T14:17:00</meta:print-date>
    <meta:editing-cycles>10</meta:editing-cycles>
    <meta:editing-duration>PT7M37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42" meta:word-count="440" meta:character-count="648" meta:non-whitespace-character-count="615"/>
  </office:meta>
</office:document-meta>
</file>