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7cm" fo:keep-together="auto"/>
    </style:style>
    <style:style style:name="表格1.18" style:family="table-row">
      <style:table-row-properties style:min-row-height="2.094cm" fo:keep-together="auto"/>
    </style:style>
    <style:style style:name="P1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847cm" style:snap-to-layout-grid="false"/>
      <style:text-properties style:font-size-complex="12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5" style:family="paragraph" style:parent-style-name="Standard">
      <style:paragraph-properties fo:margin-top="0.323cm" fo:margin-bottom="0.323cm" loext:contextual-spacing="false"/>
    </style:style>
    <style:style style:name="P16" style:family="paragraph" style:parent-style-name="Standard">
      <style:paragraph-properties fo:margin-top="0.323cm" fo:margin-bottom="0.323cm" loext:contextual-spacing="false" fo:line-height="0.423cm"/>
    </style:style>
    <style:style style:name="P17" style:family="paragraph" style:parent-style-name="Standard">
      <style:paragraph-properties fo:margin-top="0.323cm" fo:margin-bottom="0.323cm" loext:contextual-spacing="false" fo:orphans="2" fo:widows="2"/>
    </style:style>
    <style:style style:name="P18" style:family="paragraph" style:parent-style-name="Standard">
      <style:paragraph-properties fo:margin-top="0.323cm" fo:margin-bottom="0.323cm" loext:contextual-spacing="false" style:snap-to-layout-grid="false"/>
    </style:style>
    <style:style style:name="P19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0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1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2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847cm"/>
      <style:text-properties fo:color="#ff0000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officeooo:rsid="000d4cd0" style:font-name-asian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font-size-complex="12pt"/>
    </style:style>
    <style:style style:name="T11" style:family="text">
      <style:text-properties officeooo:rsid="000d4cd0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訊框1" text:anchor-type="char" svg:x="14.381cm" svg:y="-0.032cm" svg:width="4.258cm" svg:height="1.319cm" draw:z-index="0"><draw:text-box><text:p text:style-name="P1">應徵蒐研組</text:p><text:p text:style-name="P1">專任助理</text:p></draw:text-box></draw:frame><text:span text:style-name="T3">國立科學工藝博物館專任助理甄選報名表</text:span></text:p>
      <text:p text:style-name="P2"/>
      <text:p text:style-name="P3">填表日期：<text:span text:style-name="T4"> <text:s text:c="3"/></text:span>年<text:span text:style-name="T4"> <text:s text:c="3"/></text:span>月<text:span text:style-name="T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6">中文姓名：</text:p>
            <text:p text:style-name="P16">英文姓名：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民國<text:span text:style-name="T4"> </text:span></text:p>
          </table:table-cell>
          <table:covered-table-cell/>
          <table:table-cell table:style-name="表格1.H1" table:number-columns-spanned="2" office:value-type="string">
            <text:p text:style-name="P16"><text:span text:style-name="T4"><text:s text:c="5"/></text:span>年<text:span text:style-name="T4"> <text:s text:c="3"/></text:span>月<text:span text:style-name="T4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19">請貼妥2吋</text:p>
            <text:p text:style-name="P20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電話（公）：<text:span text:style-name="T4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7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<text:span text:style-name="T10">電子郵件信箱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2"><text:span text:style-name="T10">緊急連絡人姓名：</text:span><text:span text:style-name="T5"> <text:s text:c="24"/></text:span><text:span text:style-name="T10">關係：</text:span></text:p>
            <text:p text:style-name="P1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5">通訊地址：（<text:span text:style-name="T4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戶籍地址：（<text:span text:style-name="T4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21"><text:span text:style-name="T1">學</text:span><text:span text:style-name="T2"> <text:s text:c="25"/></text:span><text:span text:style-name="T1">歷（</text:span><text:span text:style-name="T12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4" office:value-type="string">
            <text:p text:style-name="P5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修業年限</text:p>
            <text:p text:style-name="P5">（起訖年月）</text:p>
          </table:table-cell>
          <table:covered-table-cell/>
          <table:table-cell table:style-name="表格1.A1" table:number-columns-spanned="2" office:value-type="string">
            <text:p text:style-name="P5">教育程度</text:p>
            <text:p text:style-name="P5">（學位）</text:p>
          </table:table-cell>
          <table:covered-table-cell/>
          <table:table-cell table:style-name="表格1.A1" office:value-type="string">
            <text:p text:style-name="P5">畢業</text:p>
          </table:table-cell>
          <table:table-cell table:style-name="表格1.A8" office:value-type="string">
            <text:p text:style-name="P5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2">
          <table:table-cell table:style-name="表格1.A8" table:number-columns-spanned="12" office:value-type="string">
            <text:p text:style-name="P21"><text:span text:style-name="T1">經</text:span><text:span text:style-name="T2"> <text:s text:c="25"/></text:span><text:span text:style-name="T1">歷（</text:span><text:span text:style-name="T12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4" office:value-type="string">
            <text:p text:style-name="P5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期間</text:p>
            <text:p text:style-name="P5">（起訖年月）</text:p>
          </table:table-cell>
          <table:covered-table-cell/>
          <table:table-cell table:style-name="表格1.A8" table:number-columns-spanned="4" office:value-type="string">
            <text:p text:style-name="P5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8">障礙類別：</text:p>
            <text:p text:style-name="P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4"><text:span text:style-name="T8">身份別：</text:span><text:span text:style-name="T13"></text:span><text:span text:style-name="T8">非原住民族</text:span><text:span text:style-name="T9"> <text:s text:c="2"/></text:span><text:span text:style-name="T13"></text:span><text:span text:style-name="T8">原住民族（請填寫族別）</text:span></text:p>
            <text:p text:style-name="P8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><text:span text:style-name="T1">自</text:span><text:span text:style-name="T2"> <text:s/></text:span><text:span text:style-name="T1">傳</text:span></text:p>
          </table:table-cell>
          <table:table-cell table:style-name="表格1.A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本表各欄資料請務必填寫正確。</text:p>
      <text:p text:style-name="P11"><text:span text:style-name="T10">本業務承辦人：蒐研組</text:span><text:span text:style-name="T5"> </text:span><text:span text:style-name="T6">崔雅婷</text:span><text:span text:style-name="T5"> </text:span><text:span text:style-name="T10">07-3800089 #5</text:span><text:span text:style-name="T11">166</text:span><text:span text:style-name="T10"> </text:span><text:span text:style-name="T11">minigi</text:span><text:span text:style-name="T10">@mail.nstm.gov.t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7-03-31T10:59:00</meta:creation-date>
    <dc:date>2019-08-14T14:52:51.170000000</dc:date>
    <meta:print-date>2010-11-05T17:03:00</meta:print-date>
    <meta:editing-cycles>4</meta:editing-cycles>
    <meta:editing-duration>PT2M22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7" meta:word-count="288" meta:character-count="470" meta:non-whitespace-character-count="323"/>
  </office:meta>
</office:document-meta>
</file>