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13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6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9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TableRow121" style:family="table-row">
      <style:table-row-properties style:min-row-height="0.379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31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background-color="#FFFFFF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超連結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background-color="#FFFFFF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88" style:parent-style-name="內文" style:family="paragraph">
      <style:paragraph-properties fo:widows="2" fo:orphans="2" fo:text-align="justify" fo:line-height="0.25in" fo:text-indent="0.3486in"/>
      <style:text-properties style:font-name-asian="標楷體" style:letter-kerning="false"/>
    </style:style>
    <style:style style:name="P189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00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201" style:parent-style-name="內文" style:family="paragraph">
      <style:paragraph-properties fo:widows="2" fo:orphans="2" fo:text-align="justify" fo:line-height="0.25in" fo:margin-left="0.45in" fo:text-indent="-0.1166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break-before="pag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end" fo:line-height="0.2083in" fo:margin-right="0.1687in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0.0986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2958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1.575in"/>
    </style:style>
    <style:style style:name="Table223" style:family="table">
      <style:table-properties style:width="6.202in" fo:margin-left="0.075in" table:align="left"/>
    </style:style>
    <style:style style:name="TableRow231" style:family="table-row">
      <style:table-row-properties style:min-row-height="0.242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TableRow244" style:family="table-row">
      <style:table-row-properties style:min-row-height="0.522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5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5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251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5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Row255" style:family="table-row">
      <style:table-row-properties style:min-row-height="0.508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0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1" style:parent-style-name="內文" style:family="paragraph">
      <style:paragraph-properties fo:text-align="end" fo:margin-top="0.125in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Row271" style:family="table-row">
      <style:table-row-properties style:min-row-height="0.508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2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line-height="0.2083in" fo:margin-left="2in" fo:margin-right="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center" fo:line-height="0.2083in"/>
      <style:text-properties style:font-name-asian="標楷體"/>
    </style:style>
    <style:style style:name="TableRow278" style:family="table-row">
      <style:table-row-properties style:min-row-height="0.4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Row283" style:family="table-row">
      <style:table-row-properties style:min-row-height="0.4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TableRow288" style:family="table-row">
      <style:table-row-properties style:min-row-height="0.325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Row299" style:family="table-row">
      <style:table-row-properties style:min-row-height="0.2583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2583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Row316" style:family="table-row">
      <style:table-row-properties style:min-row-height="0.428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/>
    </style:style>
    <style:style style:name="TableRow321" style:family="table-row">
      <style:table-row-properties style:min-row-height="0.4284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-asian="標楷體"/>
    </style:style>
    <style:style style:name="TableRow326" style:family="table-row">
      <style:table-row-properties style:min-row-height="4.0513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-asian="標楷體"/>
    </style:style>
    <style:style style:name="P329" style:parent-style-name="內文" style:family="paragraph">
      <style:paragraph-properties fo:text-align="center" fo:line-height="0.2083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  <style:text-properties style:font-name-asian="標楷體"/>
    </style:style>
    <style:style style:name="P332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專任助理/臨時工徵才資格條件明細</text:p>
      <text:p text:style-name="P3"/>
      <text:p text:style-name="P4">公告日期：107年3月29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【啟動創新實驗場】展場服務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一名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107年03月29日至107年04月12日止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大專院校畢業或具大學在學學生身分者。</text:p>
            <text:p text:style-name="P74">二、不限科系，惟以資訊科技、科學、教育、外文、美工設計等相關科系尤佳；或具備服務業、社團、志工、幹部經驗者尤佳。</text:p>
            <text:p text:style-name="P75"><text:span text:style-name="T76">三、</text:span><text:span text:style-name="T77">需具備良好的表達溝通及</text:span><text:span text:style-name="T78">基本文書處理</text:span><text:span text:style-name="T79">能力</text:span><text:span text:style-name="T80">，</text:span><text:span text:style-name="T81">具美工或繪圖能力者尤佳</text:span><text:span text:style-name="T82">。</text:span></text:p>
            <text:p text:style-name="P83">四、口齒清晰、個性積極且細心、配合度高、抗壓性強、活潑開朗，樂於學習、認真負責，勇於接受工作挑戰者尤佳。</text:p>
          </table:table-cell>
        </table:table-row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一、展示廳現場服務，包括：導覽設備借用管理、展示與展品導覽、教育活動執行、機台故障簡易排除等。</text:p>
            <text:p text:style-name="P89"><text:span text:style-name="T90">二、簡易</text:span><text:span text:style-name="T91">美工、</text:span><text:span text:style-name="T92">文書處理及其他交辦事項。</text:span></text:p>
          </table:table-cell>
        </table:table-row>
        <table:table-row table:style-name="TableRow93">
          <table:table-cell table:style-name="TableCell94">
            <text:p text:style-name="P95">約用期間及</text:p>
            <text:p text:style-name="P96">工作時間</text:p>
          </table:table-cell>
          <table:table-cell table:style-name="TableCell97">
            <text:p text:style-name="P98"><text:span text:style-name="T99">一、</text:span><text:span text:style-name="T100">自</text:span><text:span text:style-name="T101">107</text:span><text:span text:style-name="T102">年</text:span><text:span text:style-name="T103">5</text:span><text:span text:style-name="T104">月</text:span><text:span text:style-name="T105">1</text:span><text:span text:style-name="T106">日起</text:span><text:span text:style-name="T107">至</text:span><text:span text:style-name="T108">1</text:span><text:span text:style-name="T109">11</text:span><text:span text:style-name="T110">年</text:span><text:span text:style-name="T111">3</text:span><text:span text:style-name="T112">月</text:span><text:span text:style-name="T113">31</text:span><text:span text:style-name="T114">日</text:span><text:span text:style-name="T115">止</text:span><text:span text:style-name="T116">。</text:span><text:span text:style-name="T117">試用期三個月。</text:span></text:p>
            <text:p text:style-name="P118">二、全時人員需配合本館開館日（週二至週日，週一遇國定假日開館）排班出勤。</text:p>
            <text:p text:style-name="P119">三、工作日須配合開館日出勤輪班，假日營運須配合出勤。</text:p>
            <text:p text:style-name="P120">四、上班時間為08:30-17:15，午休45分鐘。</text:p>
          </table:table-cell>
        </table:table-row>
        <table:table-row table:style-name="TableRow121">
          <table:table-cell table:style-name="TableCell122">
            <text:p text:style-name="P123">薪資</text:p>
          </table:table-cell>
          <table:table-cell table:style-name="TableCell124">
            <text:p text:style-name="P125">全時人員月薪為22,000元，依勞動基準法相關規定辦理。</text:p>
          </table:table-cell>
        </table:table-row>
        <table:table-row table:style-name="TableRow126">
          <table:table-cell table:style-name="TableCell127">
            <text:p text:style-name="P128">報名及聯絡方式</text:p>
          </table:table-cell>
          <table:table-cell table:style-name="TableCell129">
            <text:p text:style-name="P130">一、報名方式：</text:p>
            <text:p text:style-name="P131"><text:span text:style-name="T132">採電子郵件傳送</text:span><text:span text:style-name="T133">：於</text:span><text:span text:style-name="T134">10</text:span><text:span text:style-name="T135">7</text:span><text:span text:style-name="T136">年</text:span><text:span text:style-name="T137">4</text:span><text:span text:style-name="T138">月</text:span><text:span text:style-name="T139">12</text:span><text:span text:style-name="T140">日</text:span><text:span text:style-name="T141">(</text:span><text:span text:style-name="T142">四</text:span><text:span text:style-name="T143">)</text:span><text:span text:style-name="T144">下</text:span><text:span text:style-name="T145">午</text:span><text:span text:style-name="T146">1</text:span><text:span text:style-name="T147">5</text:span><text:span text:style-name="T148">：</text:span><text:span text:style-name="T149">00</text:span><text:span text:style-name="T150">前檢具相關證明文件，傳送至</text:span><text:span text:style-name="T151"><text:s/></text:span><text:a xlink:href="mailto:syu.ya.syun@mail.nstm.gov.tw" office:target-frame-name="_top" xlink:show="replace"><text:span text:style-name="T152">syu.ya.syun@mail.nstm.gov.tw</text:span></text:a><text:span text:style-name="T153">，並於信件主旨註明『應徵展示組展場服務人員』</text:span><text:span text:style-name="T154">。</text:span></text:p>
            <text:p text:style-name="P155"><text:span text:style-name="T156">面試時間</text:span><text:span text:style-name="T157">：</text:span><text:span text:style-name="T158">履歷表通過審核者，將於</text:span><text:span text:style-name="T159">4</text:span><text:span text:style-name="T160">月</text:span><text:span text:style-name="T161">12</text:span><text:span text:style-name="T162">日</text:span><text:span text:style-name="T163">下</text:span><text:span text:style-name="T164">午</text:span><text:span text:style-name="T165">1</text:span><text:span text:style-name="T166">5</text:span><text:span text:style-name="T167">：</text:span><text:span text:style-name="T168">00</text:span><text:span text:style-name="T169">之後</text:span><text:span text:style-name="T170">以郵件及電話進行</text:span><text:span text:style-name="T171">通知，</text:span><text:span text:style-name="T172">面試日期為</text:span><text:span text:style-name="T173">4</text:span><text:span text:style-name="T174">月</text:span><text:span text:style-name="T175">1</text:span><text:span text:style-name="T176">8</text:span><text:span text:style-name="T177">日</text:span><text:span text:style-name="T178">(</text:span><text:span text:style-name="T179">三</text:span><text:span text:style-name="T180">)</text:span><text:span text:style-name="T181">上午</text:span><text:span text:style-name="T182">09</text:span><text:span text:style-name="T183">:</text:span><text:span text:style-name="T184">3</text:span><text:span text:style-name="T185">0</text:span><text:span text:style-name="T186">。</text:span></text:p>
            <text:p text:style-name="P187">二、報名應檢具文件：</text:p>
            <text:soft-page-break/>
            <text:p text:style-name="P188">履歷表(請依本館官網訊息附件格式下載填寫)</text:p>
            <text:p text:style-name="P189">三、甄選結果：於本館最新消息區公告錄取名單。</text:p>
            <text:p text:style-name="P190">1.本次甄選全時人員正取一名。</text:p>
            <text:p text:style-name="P191">2.正取人員應於規定時間內至本館完成報到作業。</text:p>
            <text:p text:style-name="P192">3.參加甄選人員條件如不符本館需求，本館得斟酌情況從缺之。</text:p>
            <text:p text:style-name="P193">四、報到(到職)應檢具文件：</text:p>
            <text:p text:style-name="P194">1.國民身分證影本</text:p>
            <text:p text:style-name="P195">2.學經歷證件及其他必要證明影本</text:p>
            <text:p text:style-name="P196"><text:span text:style-name="T197">3.</text:span><text:span text:style-name="T198">全民健康保險轉出單</text:span></text:p>
            <text:p text:style-name="P199">4.一般體格檢查報告書（依職業安全衛生法及勞工健康保護規則規定），檢查報告以報到日前6個月內為有效期間。</text:p>
            <text:p text:style-name="P200">五、備註：</text:p>
            <text:p text:style-name="P201">1.繳交之各項證件，如有虛偽不實等情事者，取消甄選資格；如經錄取，取消錄取資格。</text:p>
            <text:p text:style-name="P202"><text:span text:style-name="T203">2.</text:span><text:span text:style-name="T204">聯絡方式及</text:span><text:span text:style-name="T205">聯絡人：</text:span><text:span text:style-name="T206">07</text:span><text:span text:style-name="T207">-3800089</text:span><text:span text:style-name="T208">轉</text:span><text:span text:style-name="T209">8666</text:span><text:span text:style-name="T210">許</text:span><text:span text:style-name="T211">小姐</text:span><text:span text:style-name="T212">。</text:span></text:p>
          </table:table-cell>
        </table:table-row>
      </table:table>
      <text:p text:style-name="P213"/>
      <text:soft-page-break/>
      <text:p text:style-name="P214"><text:span text:style-name="T215">國立科學工藝博物館</text:span><text:span text:style-name="T216">臨時人員</text:span><text:span text:style-name="T217">履歷表</text:span><text:span text:style-name="T218">(全時人員)</text:span></text:p>
      <text:p text:style-name="P219"><text:span text:style-name="T220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21"/></draw:text-box><svg:title/><svg:desc/></draw:frame></text:span><text:span text:style-name="T222">填表日期：　　年　　月　　日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性別</text:p>
          </table:table-cell>
          <table:covered-table-cell/>
          <table:table-cell table:style-name="TableCell238" table:number-columns-spanned="2">
            <text:p text:style-name="P239">□<text:s/>男<text:s text:c="3"/>□<text:s/>女</text:p>
          </table:table-cell>
          <table:covered-table-cell/>
          <table:table-cell table:style-name="TableCell240" table:number-rows-spanned="4">
            <text:p text:style-name="P241">粘貼最近半年</text:p>
            <text:p text:style-name="P242">二寸半身</text:p>
            <text:p text:style-name="P243">正面脫帽照</text:p>
          </table:table-cell>
        </table:table-row>
        <table:table-row table:style-name="TableRow244">
          <table:table-cell table:style-name="TableCell245">
            <text:p text:style-name="P246">出生日期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身　份</text:p>
            <text:p text:style-name="P251">證字號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就讀(畢業)學校、科系</text:p>
          </table:table-cell>
          <table:table-cell table:style-name="TableCell258" table:number-columns-spanned="5">
            <text:p text:style-name="P259"><text:s text:c="19"/>學校<text:s text:c="3"/>日間<text:s/>/進修<text:s/>部</text:p>
            <text:p text:style-name="P260"><text:s text:c="19"/>院系科別<text:s text:c="8"/>年級</text:p>
            <text:p text:style-name="P261"><text:span text:style-name="T262">□</text:span><text:span text:style-name="T263">就學中</text:span><text:span text:style-name="T264"><text:s text:c="4"/></text:span><text:span text:style-name="T265">□</text:span><text:span text:style-name="T266">已畢業，畢業年度</text:span><text:span text:style-name="T267"><text:s text:c="10"/></text:span><text:span text:style-name="T268">.</text:span><text:span text:style-name="T269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前一畢業學校、科系</text:p>
          </table:table-cell>
          <table:table-cell table:style-name="TableCell274" table:number-columns-spanned="5">
            <text:p text:style-name="P275">學校</text:p>
            <text:p text:style-name="P276">科系</text:p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電子信箱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通訊地址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連絡電話</text:p>
          </table:table-cell>
          <table:table-cell table:style-name="TableCell291" table:number-columns-spanned="4">
            <text:p text:style-name="P292">（1）<text:s text:c="2"/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<text:s text:c="3"/></text:span><text:span text:style-name="T296">（</text:span><text:span text:style-name="T297">2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緊急<text:line-break/>連絡人</text:p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columns-spanned="2" table:number-rows-spanned="2">
            <text:p text:style-name="P305">連絡電話</text:p>
          </table:table-cell>
          <table:covered-table-cell/>
          <table:table-cell table:style-name="TableCell306" table:number-columns-spanned="2">
            <text:p text:style-name="P307"><text:span text:style-name="T308">（公）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<text:span text:style-name="T315">（宅）</text:span></text:p>
          </table:table-cell>
          <table:covered-table-cell/>
        </table:table-row>
        <table:table-row table:style-name="TableRow316">
          <table:table-cell table:style-name="TableCell317">
            <text:p text:style-name="P318">專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經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簡要</text:p>
            <text:p text:style-name="P329">自述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8-03-29T00:26:00Z</meta:creation-date>
    <dc:date>2018-03-29T00:26:00Z</dc:date>
    <meta:print-date>2018-03-29T00:2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6" meta:row-count="10" meta:non-whitespace-character-count="1318"/>
  </office:meta>
</office:document-meta>
</file>