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left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3.76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404cm" table:align="left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0.078cm"/>
    </style:style>
    <style:style style:name="表格2.C" style:family="table-column">
      <style:table-column-properties style:column-width="1.452cm"/>
    </style:style>
    <style:style style:name="表格2.D" style:family="table-column">
      <style:table-column-properties style:column-width="1.794cm"/>
    </style:style>
    <style:style style:name="表格2.E" style:family="table-column">
      <style:table-column-properties style:column-width="1.559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0.104cm"/>
    </style:style>
    <style:style style:name="表格2.H" style:family="table-column">
      <style:table-column-properties style:column-width="3.724cm"/>
    </style:style>
    <style:style style:name="表格2.I" style:family="table-column">
      <style:table-column-properties style:column-width="0.818cm"/>
    </style:style>
    <style:style style:name="表格2.J" style:family="table-column">
      <style:table-column-properties style:column-width="1.566cm"/>
    </style:style>
    <style:style style:name="表格2.K" style:family="table-column">
      <style:table-column-properties style:column-width="2.508cm"/>
    </style:style>
    <style:style style:name="表格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2.J1" style:family="table-cell">
      <style:table-cell-properties style:vertical-align="middle" fo:padding="0.049cm" fo:border="1pt solid #000000"/>
    </style:style>
    <style:style style:name="表格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2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2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19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weight-asian="bold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style:line-height-at-least="0.529cm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fo:language="en" fo:country="US" style:font-name-asian="標楷體"/>
    </style:style>
    <style:style style:name="P12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fo:language="en" fo:country="US" officeooo:paragraph-rsid="001187e0" style:font-name-asian="標楷體"/>
    </style:style>
    <style:style style:name="P13" style:family="paragraph" style:parent-style-name="Table_20_Contents">
      <style:paragraph-properties fo:margin-left="1.693cm" fo:margin-right="0cm" fo:margin-top="0cm" fo:margin-bottom="0.499cm" loext:contextual-spacing="false" fo:text-align="justify" style:justify-single-word="false" fo:text-indent="-0.847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.847cm" fo:margin-right="0cm" fo:margin-top="0cm" fo:margin-bottom="0.499cm" loext:contextual-spacing="false" fo:text-align="justify" style:justify-single-word="false" fo:text-indent="-0.847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left="0.847cm" fo:margin-right="0cm" fo:margin-top="0cm" fo:margin-bottom="0.499cm" loext:contextual-spacing="false" style:line-height-at-least="0.635cm" fo:text-align="justify" style:justify-single-word="false" fo:text-indent="-0.847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left="0.423cm" fo:margin-right="0cm" fo:margin-top="0cm" fo:margin-bottom="0.499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Table_20_Contents">
      <style:paragraph-properties fo:margin-left="0.808cm" fo:margin-right="0cm" fo:margin-top="0cm" fo:margin-bottom="0.499cm" loext:contextual-spacing="false" fo:text-align="justify" style:justify-single-word="false" fo:text-indent="-0.385cm" style:auto-text-indent="false"/>
      <style:text-properties style:font-name="標楷體" style:font-name-asian="標楷體"/>
    </style:style>
    <style:style style:name="P18" style:family="paragraph" style:parent-style-name="Table_20_Contents">
      <style:paragraph-properties fo:margin-left="0.885cm" fo:margin-right="0cm" fo:margin-top="0cm" fo:margin-bottom="0.499cm" loext:contextual-spacing="false" style:line-height-at-least="0.635cm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0.885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style:line-height-at-least="0.635cm" fo:text-align="justify" style:justify-single-word="false" fo:text-indent="0.885cm" style:auto-text-indent="false"/>
      <style:text-properties style:font-name="標楷體" style:font-name-asian="標楷體"/>
    </style:style>
    <style:style style:name="P21" style:family="paragraph" style:parent-style-name="Table_20_Contents">
      <style:paragraph-properties fo:margin-left="2.963cm" fo:margin-right="0cm" fo:margin-top="0cm" fo:margin-bottom="0.499cm" loext:contextual-spacing="false" style:line-height-at-least="0.635cm" fo:text-align="justify" style:justify-single-word="false" fo:text-indent="-2.963cm" style:auto-text-indent="false"/>
      <style:text-properties style:font-name="標楷體" style:font-name-asian="標楷體"/>
    </style:style>
    <style:style style:name="P22" style:family="paragraph" style:parent-style-name="Table_20_Contents">
      <style:paragraph-properties fo:margin-left="1.134cm" fo:margin-right="0cm" fo:margin-top="0cm" fo:margin-bottom="0.499cm" loext:contextual-spacing="false" fo:text-align="justify" style:justify-single-word="false" fo:text-indent="-0.288cm" style:auto-text-indent="false"/>
      <style:text-properties style:font-name="標楷體" style:font-name-asian="標楷體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line-height="115%" fo:text-align="justify" style:justify-single-word="false" fo:text-indent="0.847cm" style:auto-text-indent="false"/>
      <style:text-properties style:font-name="標楷體" style:font-name-asian="標楷體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asian="14pt"/>
    </style:style>
    <style:style style:name="P26" style:family="paragraph" style:parent-style-name="Text_20_body">
      <style:paragraph-properties style:line-height-at-least="0.529cm" fo:text-align="center" style:justify-single-word="false"/>
      <style:text-properties style:font-name="標楷體" style:font-name-asian="標楷體" style:font-size-asian="14pt"/>
    </style:style>
    <style:style style:name="P27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 style:font-size-asian="14pt"/>
    </style:style>
    <style:style style:name="P28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style:line-height-at-least="0.423cm" fo:text-align="end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style:line-height-at-least="0.529cm" fo:text-align="justify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style:line-height-at-least="0.529cm" fo:text-align="justify" style:justify-single-word="false" fo:break-before="page"/>
      <style:text-properties style:font-name="標楷體" style:font-name-asian="標楷體" style:font-size-asian="10pt"/>
    </style:style>
    <style:style style:name="P32" style:family="paragraph" style:parent-style-name="Text_20_body">
      <style:paragraph-properties fo:margin-left="0cm" fo:margin-right="0.212cm" style:line-height-at-least="0.529cm" fo:text-indent="0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.212cm" style:line-height-at-least="0.529cm" fo:text-align="end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style:font-weight-asian="bold"/>
    </style:style>
    <style:style style:name="T3" style:family="text">
      <style:text-properties fo:font-size="14pt" fo:language="en" fo:country="US"/>
    </style:style>
    <style:style style:name="T4" style:family="text">
      <style:text-properties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anguage="en" fo:country="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計畫專任助理徵選公告及表格</text:p>
      <text:p text:style-name="P28"/>
      <text:p text:style-name="P29">公告日期：<text:span text:style-name="T1">108</text:span>年<text:span text:style-name="T1">9</text:span>月<text:span text:style-name="T1">9</text:span>日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3">「智慧科技科普推廣活動計畫」專任助理</text:p>
          </table:table-cell>
        </table:table-row>
        <table:table-row>
          <table:table-cell table:style-name="表格1.A2" office:value-type="string">
            <text:p text:style-name="P4">名額</text:p>
          </table:table-cell>
          <table:table-cell table:style-name="表格1.B2" office:value-type="string">
            <text:p text:style-name="P3">正取一名（備取一名）</text:p>
          </table:table-cell>
        </table:table-row>
        <table:table-row>
          <table:table-cell table:style-name="表格1.A2" office:value-type="string">
            <text:p text:style-name="P4">性別</text:p>
          </table:table-cell>
          <table:table-cell table:style-name="表格1.B2" office:value-type="string">
            <text:p text:style-name="P3">不限</text:p>
          </table:table-cell>
        </table:table-row>
        <table:table-row>
          <table:table-cell table:style-name="表格1.A2" office:value-type="string">
            <text:p text:style-name="P4">工作地</text:p>
          </table:table-cell>
          <table:table-cell table:style-name="表格1.B2" office:value-type="string">
            <text:p text:style-name="P3"><text:span text:style-name="T1">807</text:span>高雄市三民區九如一路<text:span text:style-name="T1">720</text:span>號</text:p>
          </table:table-cell>
        </table:table-row>
        <table:table-row>
          <table:table-cell table:style-name="表格1.A2" office:value-type="string">
            <text:p text:style-name="P4">上網期間</text:p>
          </table:table-cell>
          <table:table-cell table:style-name="表格1.B2" office:value-type="string">
            <text:p text:style-name="P3">自<text:span text:style-name="T1">108</text:span>年<text:span text:style-name="T1">9</text:span>月<text:span text:style-name="T1">9</text:span>日至<text:span text:style-name="T1">108</text:span>年<text:span text:style-name="T1">9</text:span>月<text:span text:style-name="T1">17</text:span>日止 </text:p>
          </table:table-cell>
        </table:table-row>
        <table:table-row>
          <table:table-cell table:style-name="表格1.A2" office:value-type="string">
            <text:p text:style-name="P4">本館使命、願景、品質政策及服務態度</text:p>
          </table:table-cell>
          <table:table-cell table:style-name="表格1.B2" office:value-type="string">
            <text:p text:style-name="P5">一、我們的使命</text:p>
            <text:p text:style-name="P13"><text:span text:style-name="T1">(</text:span>一<text:span text:style-name="T1">)</text:span>培養人人都是科學人。</text:p>
            <text:p text:style-name="P13"><text:span text:style-name="T1">(</text:span>二<text:span text:style-name="T1">)</text:span>讓「科工館」成為大家都喜歡來，常常來，來了還想再來的博物館。</text:p>
            <text:p text:style-name="P14"><text:span text:style-name="T2">二、我們的願景</text:span>：以“科技生活化、生活科技化”、“科學體驗、體驗科學”，邁向綠博物館的願景。</text:p>
            <text:p text:style-name="P14"><text:span text:style-name="T2">三、品質政策</text:span>：友善、專業、創新。</text:p>
            <text:p text:style-name="P3"><text:span text:style-name="T2">四、服務態度</text:span>：微笑、熱忱、主動、耐心、當責。</text:p>
          </table:table-cell>
        </table:table-row>
        <table:table-row>
          <table:table-cell table:style-name="表格1.A2" office:value-type="string">
            <text:p text:style-name="P4">資格條件</text:p>
          </table:table-cell>
          <table:table-cell table:style-name="表格1.B2" office:value-type="string">
            <text:p text:style-name="P3">一、一般資格條件</text:p>
            <text:p text:style-name="P16"><text:span text:style-name="T1">1.</text:span>學歷<text:span text:style-name="T1">/</text:span>經驗</text:p>
            <text:p text:style-name="P6"><text:s/>（<text:span text:style-name="T1">1</text:span>）大學畢業。</text:p>
            <text:p text:style-name="P6"><text:s/>（<text:span text:style-name="T1">2</text:span>）具備數位學習資源建置及社群媒體行銷經驗，有執行計畫經驗者佳。</text:p>
            <text:p text:style-name="P6"><text:s/>（<text:span text:style-name="T1">3</text:span>）對博物館工作有濃厚興趣，並能配合上班時間者佳。</text:p>
            <text:p text:style-name="P6"><text:s/>（<text:span text:style-name="T1">4</text:span>）擁有大型比賽辦理經驗者尤佳。</text:p>
            <text:p text:style-name="P16"><text:span text:style-name="T1">2.</text:span>電腦能力</text:p>
            <text:p text:style-name="P16">（<text:span text:style-name="T1">1</text:span>）熟悉電腦<text:span text:style-name="T1">Word,Excel,Powerpoint</text:span>等文書軟體</text:p>
            <text:p text:style-name="P16">（<text:span text:style-name="T1">2</text:span>）<text:span text:style-name="T1">Facebook</text:span>社群及網頁營運管理</text:p>
            <text:p text:style-name="P17"><text:span text:style-name="T1">3.</text:span>個性積極且細心、良好溝通能力、配合度高、抗壓性強、活潑開朗，樂於學習，勇於接受工作挑戰者尤佳。</text:p>
            <text:p text:style-name="P16"><text:soft-page-break/><text:span text:style-name="T1">4.</text:span>工作日需配合開館日出勤輪班，假日營運需配合出勤。</text:p>
            <text:p text:style-name="P3">二、工作地點</text:p>
            <text:p text:style-name="P3">國立科學工藝博物館科技教育組（高雄市三民區九如一路<text:span text:style-name="T1">720</text:span>號）及辦理戶外活動之場域</text:p>
          </table:table-cell>
        </table:table-row>
        <table:table-row>
          <table:table-cell table:style-name="表格1.A2" office:value-type="string">
            <text:p text:style-name="P4">工作項目</text:p>
          </table:table-cell>
          <table:table-cell table:style-name="表格1.B2" office:value-type="string">
            <text:p text:style-name="P6"><text:span text:style-name="T1">1.</text:span>協助計畫辦理智慧科技數位學習資源建置、社群媒體行銷、科普活動及創意機器人挑戰賽辦理等。</text:p>
            <text:p text:style-name="P6"><text:span text:style-name="T1">2.</text:span>協助計畫依進度及績效指標進行。</text:p>
            <text:p text:style-name="P6"><text:span text:style-name="T1">3.</text:span>協助計畫進行所需之行政及連繫作業。</text:p>
            <text:p text:style-name="P6"><text:span text:style-name="T1">4.</text:span>協助計畫相關資蒐集及建檔。</text:p>
            <text:p text:style-name="P6"><text:span text:style-name="T1">5.</text:span>科教組活動支援。</text:p>
            <text:p text:style-name="P6"><text:span text:style-name="T1">6.</text:span>其他交辦事項。</text:p>
          </table:table-cell>
        </table:table-row>
        <table:table-row>
          <table:table-cell table:style-name="表格1.A2" office:value-type="string">
            <text:p text:style-name="P4">約用期間及</text:p>
            <text:p text:style-name="P4">工作時間</text:p>
          </table:table-cell>
          <table:table-cell table:style-name="表格1.B2" office:value-type="string">
            <text:p text:style-name="P3"><text:span text:style-name="T1">108</text:span>年<text:span text:style-name="T1">10</text:span>月<text:span text:style-name="T1">1</text:span>日至<text:span text:style-name="T1">109</text:span>年<text:span text:style-name="T1">8</text:span>月<text:span text:style-name="T1">31</text:span>日（依實際簽約日為準）</text:p>
          </table:table-cell>
        </table:table-row>
        <table:table-row>
          <table:table-cell table:style-name="表格1.A2" office:value-type="string">
            <text:p text:style-name="P4">薪資</text:p>
          </table:table-cell>
          <table:table-cell table:style-name="表格1.B2" office:value-type="string">
            <text:p text:style-name="P3">薪資<text:span text:style-name="T1">33,070</text:span>元起，支以科技部補助專題研究計畫專任助理薪資，並依勞動基準法相關規定。</text:p>
          </table:table-cell>
        </table:table-row>
        <table:table-row>
          <table:table-cell table:style-name="表格1.A2" office:value-type="string">
            <text:p text:style-name="P4">報名及聯絡方式</text:p>
          </table:table-cell>
          <table:table-cell table:style-name="表格1.B2" office:value-type="string">
            <text:p text:style-name="P7">一、報名方式：</text:p>
            <text:p text:style-name="P18"><text:span text:style-name="T5">採電子郵件傳送：請於</text:span><text:span text:style-name="T6">108</text:span><text:span text:style-name="T5">年</text:span><text:span text:style-name="T6">9</text:span><text:span text:style-name="T5">月</text:span><text:span text:style-name="T6">17</text:span><text:span text:style-name="T5">日下午</text:span><text:span text:style-name="T6">4</text:span><text:span text:style-name="T5">點前檢具履歷表及相關證明文件，以電子郵件傳送至</text:span><text:a xlink:type="simple" xlink:href="mailto:lene@mail.nstm.gov.tw" text:style-name="Internet_20_link" text:visited-style-name="Visited_20_Internet_20_Link"><text:span text:style-name="T6">lene@mail.nstm.gov.tw</text:span></text:a><text:span text:style-name="T5">，並於信件主旨註明『應徵科技教育組</text:span><text:span text:style-name="T6">/</text:span><text:span text:style-name="T5">專任助理』。</text:span></text:p>
            <text:p text:style-name="P7">二、報名應檢具文件：</text:p>
            <text:p text:style-name="P20"><text:span text:style-name="T1">1.</text:span>履歷表<text:span text:style-name="T1">(</text:span>如附件<text:span text:style-name="T1">)</text:span>電子檔</text:p>
            <text:p text:style-name="P20"><text:span text:style-name="T1">2.</text:span>相關證明文件電子檔</text:p>
            <text:p text:style-name="P21">三、面試日期：</text:p>
            <text:p text:style-name="P19">預定<text:span text:style-name="T1">108</text:span>年<text:span text:style-name="T1">9</text:span>月<text:span text:style-name="T1">23</text:span>日（一），資格符合者將個別通知面試時間，面試請攜帶相關證明文件。</text:p>
            <text:p text:style-name="P21"><text:soft-page-break/>四、甄選結果：於本館最新消息區公告錄取名單。</text:p>
            <text:p text:style-name="P22"><text:span text:style-name="T1">1.</text:span>本次甄選正取一名，並視甄選成績擇優備取名。</text:p>
            <text:p text:style-name="P22"><text:span text:style-name="T1">2.</text:span>正取人員應於規定時間內至本館完成報到作業，逾期以棄權論，並由備取人員依序遞補，棄權者不得異議。</text:p>
            <text:p text:style-name="P22"><text:span text:style-name="T1">3.</text:span>參加甄選人員條件如不符本館需求，本館得斟酌情況從缺之。</text:p>
            <text:p text:style-name="P7">五、報到應檢具文件：</text:p>
            <text:p text:style-name="P22"><text:span text:style-name="T1">1.</text:span>國民身分證影本</text:p>
            <text:p text:style-name="P22"><text:span text:style-name="T1">2.</text:span>學經歷證件影本</text:p>
            <text:p text:style-name="P22"><text:span text:style-name="T1">3.</text:span>全民健康保險轉出單</text:p>
            <text:p text:style-name="P22"><text:span text:style-name="T1">4.</text:span>一般體格檢查報告書（依職業安全衛生法及勞工健康保護規則規定），檢查報告以報到日前<text:span text:style-name="T1">6</text:span>個月內為有效期間。（本條件建議適用於專任助理及聘任期間六個月以上之臨時工）</text:p>
            <text:p text:style-name="P15">六、備註：</text:p>
            <text:p text:style-name="P22"><text:span text:style-name="T1">1.</text:span>繳交之各項證件，如有虛偽不實等情事者，取消甄選資格；如經錄取，取消錄取資格。</text:p>
            <text:p text:style-name="P22"><text:span text:style-name="T1">2.</text:span>聯絡人及聯絡方式：</text:p>
            <text:p text:style-name="P22">科技教育組 林小姐，<text:span text:style-name="T1">07-3800089#6862</text:span>。</text:p>
          </table:table-cell>
        </table:table-row>
      </table:table>
      <text:p text:style-name="P24"/>
      <text:p text:style-name="P30"/>
      <text:p text:style-name="P31">附表</text:p>
      <text:p text:style-name="P26">國立科學工藝博物館科技教育組</text:p>
      <text:p text:style-name="P27">計畫專任助理甄選報名表</text:p>
      <text:p text:style-name="P32">　 </text:p>
      <text:p text:style-name="P33">填表日期： <text:s text:c="2"/>年　 <text:s/>月　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2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2.A1" table:number-columns-spanned="2" office:value-type="string">
            <text:p text:style-name="P9">□ 男 <text:s/>□ 女</text:p>
          </table:table-cell>
          <table:covered-table-cell/>
          <table:table-cell table:style-name="表格2.J1" table:number-rows-spanned="3" table:number-columns-spanned="2" office:value-type="string">
            <text:p text:style-name="P9">請粘貼最近</text:p>
            <text:p text:style-name="P9">二寸半身</text:p>
            <text:p text:style-name="P9">正面脫帽</text:p>
            <text:p text:style-name="P9">光面照片</text:p>
          </table:table-cell>
          <table:covered-table-cell/>
        </table:table-row>
        <table:table-row>
          <table:table-cell table:style-name="表格2.A2" office:value-type="string">
            <text:p text:style-name="P9">出生日期</text:p>
          </table:table-cell>
          <table:table-cell table:style-name="表格2.A2" table:number-columns-spanned="8" office:value-type="string">
            <text:p text:style-name="P9"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9">電子郵件信箱</text:p>
          </table:table-cell>
          <table:table-cell table:style-name="表格2.A2" table:number-columns-spanned="8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9">連絡電話</text:p>
          </table:table-cell>
          <table:table-cell table:style-name="表格2.B4" table:number-columns-spanned="4" office:value-type="string">
            <text:p text:style-name="P10">（１）</text:p>
          </table:table-cell>
          <table:covered-table-cell/>
          <table:covered-table-cell/>
          <table:covered-table-cell/>
          <table:table-cell table:style-name="表格2.F4" table:number-columns-spanned="6" office:value-type="string">
            <text:p text:style-name="P10">（２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9">通訊地址</text:p>
          </table:table-cell>
          <table:table-cell table:style-name="表格2.B5" table:number-columns-spanned="10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2" office:value-type="string">
            <text:p text:style-name="P9">緊急連絡人</text:p>
          </table:table-cell>
          <table:table-cell table:style-name="表格2.A2" table:number-rows-spanned="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2.A2" table:number-rows-spanned="2" office:value-type="string">
            <text:p text:style-name="P9">連絡電話</text:p>
          </table:table-cell>
          <table:table-cell table:style-name="表格2.B5" table:number-columns-spanned="6" office:value-type="string">
            <text:p text:style-name="P10">（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6" office:value-type="string">
            <text:p text:style-name="P10">（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B5" table:number-columns-spanned="11" office:value-type="string">
            <text:p text:style-name="P9"><text:span text:style-name="T4">學 <text:s text:c="8"/>歷 </text:span><text:span text:style-name="T3">(</text:span><text:span text:style-name="T4">國外學歷請註明中文翻譯名稱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9">學校名稱</text:p>
          </table:table-cell>
          <table:covered-table-cell/>
          <table:covered-table-cell/>
          <table:table-cell table:style-name="表格2.A2" table:number-columns-spanned="3" office:value-type="string">
            <text:p text:style-name="P9">院系科別</text:p>
          </table:table-cell>
          <table:covered-table-cell/>
          <table:covered-table-cell/>
          <table:table-cell table:style-name="表格2.A2" table:number-columns-spanned="2" office:value-type="string">
            <text:p text:style-name="P9">修業年限</text:p>
            <text:p text:style-name="P9"><text:span text:style-name="T1">(</text:span>起迄年月<text:span text:style-name="T1">)</text:span></text:p>
          </table:table-cell>
          <table:covered-table-cell/>
          <table:table-cell table:style-name="表格2.A2" table:number-columns-spanned="2" office:value-type="string">
            <text:p text:style-name="P9">教育程度</text:p>
            <text:p text:style-name="P9"><text:span text:style-name="T1">(</text:span>學位<text:span text:style-name="T1">)</text:span></text:p>
          </table:table-cell>
          <table:covered-table-cell/>
          <table:table-cell table:style-name="表格2.B5" office:value-type="string">
            <text:p text:style-name="P9">證書核發日期</text:p>
          </table:table-cell>
        </table:table-row>
        <table:table-row>
          <table:table-cell table:style-name="表格2.A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2.A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2.A2" table:number-columns-spanned="2" office:value-type="string">
            <text:p text:style-name="P12">~</text:p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B5" office:value-type="string">
            <text:p text:style-name="P9"/>
          </table:table-cell>
        </table:table-row>
        <table:table-row>
          <table:table-cell table:style-name="表格2.A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2.A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2.A2" table:number-columns-spanned="2" office:value-type="string">
            <text:p text:style-name="P11">~</text:p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B5" office:value-type="string">
            <text:p text:style-name="P9"/>
          </table:table-cell>
        </table:table-row>
        <table:table-row>
          <table:table-cell table:style-name="表格2.B5" table:number-columns-spanned="11" office:value-type="string">
            <text:p text:style-name="P9"><text:span text:style-name="T4">經 <text:s text:c="4"/>歷 </text:span><text:span text:style-name="T3">(</text:span><text:span text:style-name="T4">行數不足者，請自行增列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9">機關名稱</text:p>
          </table:table-cell>
          <table:covered-table-cell/>
          <table:covered-table-cell/>
          <table:table-cell table:style-name="表格2.A2" table:number-columns-spanned="3" office:value-type="string">
            <text:p text:style-name="P9">職務名稱</text:p>
          </table:table-cell>
          <table:covered-table-cell/>
          <table:covered-table-cell/>
          <table:table-cell table:style-name="表格2.A2" table:number-columns-spanned="2" office:value-type="string">
            <text:p text:style-name="P9">服務期間</text:p>
            <text:p text:style-name="P9"><text:span text:style-name="T1">(</text:span>起迄年月<text:span text:style-name="T1">)</text:span></text:p>
          </table:table-cell>
          <table:covered-table-cell/>
          <table:table-cell table:style-name="表格2.B5" table:number-columns-spanned="3" office:value-type="string">
            <text:p text:style-name="P9">工作內容</text:p>
          </table:table-cell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B5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B5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5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8">障礙類別：無</text:p>
            <text:p text:style-name="P8"><text:soft-page-break/>障礙等級：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5" office:value-type="string">
            <text:p text:style-name="P8">身份別：<text:soft-page-break/></text:p>
            <text:p text:style-name="P8">□非原住民族□原住民族<text:span text:style-name="T1">(</text:span>請填寫族別<text:span text:style-name="T1">)</text:span></text:p>
            <text:p text:style-name="P8">族別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9">簡要</text:p>
            <text:p text:style-name="P9">自述</text:p>
          </table:table-cell>
          <table:covered-table-cell/>
          <table:table-cell table:style-name="表格2.B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  <table:table-cell table:style-name="表格2.A19" office:value-type="string">
            <text:p text:style-name="P2"/>
          </table:table-cell>
        </table:table-row>
      </table:table>
      <text:p text:style-name="P24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8:47:02.114000000</meta:creation-date>
    <dc:date>2019-09-12T19:48:03.767000000</dc:date>
    <meta:editing-duration>PT3M39S</meta:editing-duration>
    <meta:editing-cycles>2</meta:editing-cycles>
    <meta:generator>LibreOffice/5.4.5.1$Windows_X86_64 LibreOffice_project/79c9829dd5d8054ec39a82dc51cd9eff340dbee8</meta:generator>
    <meta:document-statistic meta:table-count="2" meta:image-count="0" meta:object-count="0" meta:page-count="5" meta:paragraph-count="123" meta:word-count="1385" meta:character-count="1550" meta:non-whitespace-character-count="1497"/>
  </office:meta>
</office:document-meta>
</file>