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#C0C0C0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1" table:style-name="ta1" table:print-ranges="10501.A1:10501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國立科學工藝博物館105年1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20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7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1"/>
          <table:table-cell office:value-type="string" table:style-name="ce12">
            <text:p>無</text:p>
          </table:table-cell>
          <table:table-cell table:style-name="ce12"/>
          <table:table-cell office:value-type="float" office:value="0" table:formula="msoxl:=SUM(D6:D14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8"/>
          <table:table-cell office:value-type="float" office:value="0" table:formula="msoxl:=SUM(G6:G14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number-rows-repeated="5" table:style-name="ro2">
          <table:table-cell table:style-name="ce15"/>
          <table:table-cell table:number-columns-repeated="4" table:style-name="ce12"/>
          <table:table-cell table:style-name="ce19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93700787401575in" fo:margin-right="0.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markcup</dc:creator>
    <meta:creation-date>2005-07-23T01:10:52Z</meta:creation-date>
    <dc:date>2016-06-13T14:24:46Z</dc:date>
    <meta:print-date>2013-08-06T01:38:42Z</meta:print-date>
  </office:meta>
</office:document-meta>
</file>