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31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6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f243e" fo:font-weight="bold" style:letter-kerning="true" style:font-name-asian="標楷體" style:font-weight-asian="bold"/>
    </style:style>
    <style:style style:name="P9" style:family="paragraph" style:parent-style-name="Standard">
      <style:paragraph-properties fo:orphans="2" fo:widows="2"/>
      <style:text-properties fo:color="#0f243e" fo:font-weight="bold" style:letter-kerning="true" style:font-name-asian="標楷體" style:font-weight-asian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f243e"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529cm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fo:font-size="9pt" style:font-name-asian="標楷體" style:font-size-asian="9pt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3" style:family="paragraph" style:parent-style-name="Standard">
      <style:paragraph-properties fo:margin-left="0.885cm" fo:margin-right="0cm" fo:orphans="2" fo:widows="2" fo:text-indent="-0.885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4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6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29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"/>
    </style:style>
    <style:style style:name="P30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1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3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f243e" style:letter-kerning="true" style:font-name-asian="標楷體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letter-kerning="true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f243e" style:letter-kerning="true" style:font-name-asian="標楷體"/>
    </style:style>
    <style:style style:name="T3" style:family="text">
      <style:text-properties fo:color="#0f243e" officeooo:rsid="0018b776" style:letter-kerning="true" style:font-name-asian="標楷體"/>
    </style:style>
    <style:style style:name="T4" style:family="text">
      <style:text-properties fo:color="#0f243e" officeooo:rsid="001bf20c" style:letter-kerning="true" style:font-name-asian="標楷體"/>
    </style:style>
    <style:style style:name="T5" style:family="text">
      <style:text-properties fo:color="#0f243e" officeooo:rsid="001ce5e5" style:letter-kerning="true" style:font-name-asian="標楷體"/>
    </style:style>
    <style:style style:name="T6" style:family="text">
      <style:text-properties fo:color="#0f243e" style:letter-kerning="true" style:font-name-asian="Times New Roman"/>
    </style:style>
    <style:style style:name="T7" style:family="text">
      <style:text-properties fo:color="#0f243e" style:letter-kerning="true" fo:background-color="#d8d8d8" loext:char-shading-value="0" style:font-name-asian="標楷體"/>
    </style:style>
    <style:style style:name="T8" style:family="text">
      <style:text-properties fo:color="#0f243e" style:font-name-asian="標楷體"/>
    </style:style>
    <style:style style:name="T9" style:family="text">
      <style:text-properties fo:color="#0f243e" fo:font-weight="bold" style:letter-kerning="true" style:font-name-asian="標楷體" style:font-weight-asian="bold"/>
    </style:style>
    <style:style style:name="T10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11" style:family="text">
      <style:text-properties officeooo:rsid="0018b776"/>
    </style:style>
    <style:style style:name="T12" style:family="text">
      <style:text-properties officeooo:rsid="001bf20c"/>
    </style:style>
    <style:style style:name="T13" style:family="text">
      <style:text-properties officeooo:rsid="001ce5e5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科學工藝博物館計畫全時人員徵才資格條件明細</text:p>
      <text:p text:style-name="P2"/>
      <text:p text:style-name="P3">公告日期：10<text:span text:style-name="T12">9</text:span>年<text:span text:style-name="T11">3</text:span>月<text:span text:style-name="T13">23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9">計畫全時工時人員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11"><text:span text:style-name="T2">正取</text:span><text:span text:style-name="T4">1</text:span><text:span text:style-name="T2">名(備取2名)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11"><text:span text:style-name="T2">即日起至10</text:span><text:span text:style-name="T4">9</text:span><text:span text:style-name="T2">年</text:span><text:span text:style-name="T5">3</text:span><text:span text:style-name="T2">月</text:span><text:span text:style-name="T4">29</text:span><text:span text:style-name="T2">日止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8">一、我們的使命</text:p>
            <text:p text:style-name="P19">(一)培養人人都是科學人。</text:p>
            <text:p text:style-name="P19">(二)讓「科工館」成為大家都喜歡來，常常來，來了還想再來的博物館。</text:p>
            <text:p text:style-name="P20"><text:span text:style-name="T9">二、我們的願景</text:span><text:span text:style-name="T2">：以</text:span><text:span text:style-name="T6">“</text:span><text:span text:style-name="T2">科技生活化、生活科技化</text:span><text:span text:style-name="T6">”</text:span><text:span text:style-name="T2">、</text:span><text:span text:style-name="T6">“</text:span><text:span text:style-name="T2">科學體驗、體驗科學</text:span><text:span text:style-name="T6">”</text:span><text:span text:style-name="T2">，邁向綠博物館的願景。</text:span></text:p>
            <text:p text:style-name="P20"><text:span text:style-name="T9">三、品質政策</text:span><text:span text:style-name="T2">：友善、專業、創新。</text:span></text:p>
            <text:p text:style-name="P11"><text:span text:style-name="T9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0">資格條件</text:p>
          </table:table-cell>
          <table:table-cell table:style-name="表格1.B1" office:value-type="string">
            <text:p text:style-name="P21">一、大專院校畢業者或大學進修部在學學生。</text:p>
            <text:p text:style-name="P20"><text:span text:style-name="T8">二、</text:span><text:span text:style-name="T1">有幼兒教育、交通安全教育或科學教育推廣活動辦理經驗，具相關背景及能力者尤佳。</text:span></text:p>
            <text:p text:style-name="P21">三、須具備電腦基本文書處理能力。</text:p>
            <text:p text:style-name="P21">四、語言能力：中文、台語，具基礎英語對話能力者尤佳。</text:p>
            <text:p text:style-name="P21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3">一、負責「兒童科學園-Fun城市」展場之解說、導覽、清潔及展品安全維護工作。</text:p>
            <text:p text:style-name="P23">二、執行Fun城市展廳教育活動。</text:p>
            <text:p text:style-name="P23">三、每日觀察民眾現場參觀行為並製作紀錄。</text:p>
            <text:p text:style-name="P6">四、簡易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24"><text:span text:style-name="T8">一、聘期預計</text:span><text:span text:style-name="T2">自10</text:span><text:span text:style-name="T3">9</text:span><text:span text:style-name="T2">年</text:span><text:span text:style-name="T5">4</text:span><text:span text:style-name="T2">月</text:span><text:span text:style-name="T5">1</text:span><text:span text:style-name="T2">日起至109年5月10日止。</text:span></text:p>
            <text:p text:style-name="P25">二、需配合本館開館日（週二至週日，週一遇國定假日開館）排班值勤，假日營運亦需配合出勤。每週輪休二天(含週一固定休假)。</text:p>
            <text:p text:style-name="P25">三、每日上班時間為08:30-17:00，午休30分鐘。(需配合展場情況適時調整)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5">月薪為24,000元，並依勞動基準法相關規定。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7">一、報名方式：</text:p>
            <text:p text:style-name="P26"><text:span text:style-name="T7">一律採電子郵件傳送</text:span><text:span text:style-name="T2">：於10</text:span><text:span text:style-name="T4">9</text:span><text:span text:style-name="T2">年</text:span><text:span text:style-name="T5">3</text:span><text:span text:style-name="T2">月</text:span><text:span text:style-name="T3">2</text:span><text:span text:style-name="T4">9</text:span><text:span text:style-name="T2">日17:00前檢具相關證明文件，傳送至chiafen@mail.nstm.gov.tw，並於信件主旨註明『應徵展示組計畫全時工時人員』。</text:span></text:p>
            <text:p text:style-name="P7">二、報名應檢具文件：</text:p>
            <text:p text:style-name="P27"><text:soft-page-break/><text:span text:style-name="T2">履歷表</text:span><text:span text:style-name="T10">(請依本館官網訊息附件格式下載填寫，不符合格式者一律不採用)</text:span></text:p>
            <text:p text:style-name="P37">三、甄選結果：於本館最新消息區公告錄取名單。</text:p>
            <text:p text:style-name="P30"><text:span text:style-name="T2">1.本次甄選全時人員正取</text:span><text:span text:style-name="T4">1</text:span><text:span text:style-name="T2">名，並視甄選成績擇優備取2名。</text:span></text:p>
            <text:p text:style-name="P28">2.正取人員應於規定時間內至本館完成報到作業，逾期以棄權論，並由備取人員依序遞補，棄權者不得異議。</text:p>
            <text:p text:style-name="P28">3.參加甄選人員條件如不符本館需求，本館得斟酌情況從缺之。</text:p>
            <text:p text:style-name="P7">四、報到(到職)應檢具文件：</text:p>
            <text:p text:style-name="P28">1.國民身分證影本</text:p>
            <text:p text:style-name="P30"><text:span text:style-name="T2">2.</text:span><text:span text:style-name="T8">學經歷證件影本</text:span></text:p>
            <text:p text:style-name="P29">3.全民健康保險轉出單</text:p>
            <text:p text:style-name="P28">4.一般體格檢查報告書（依職業安全衛生法及勞工健康保護規則規定），檢查報告以報到日前6個月內為有效期間。</text:p>
            <text:p text:style-name="P22">五、備註：</text:p>
            <text:p text:style-name="P28">1.繳交之各項證件，如有虛偽不實等情事者，取消甄選資格；如經錄取，取消錄取資格。</text:p>
            <text:p text:style-name="P30"><text:span text:style-name="T2">2.聯絡人及聯絡方式：07</text:span><text:span text:style-name="T8">-3800089轉8668李小姐</text:span><text:span text:style-name="T2">。</text:span></text:p>
            <text:p text:style-name="P30"><text:span text:style-name="T2">3.</text:span><text:span text:style-name="T9">本館擇優者，將以電話連絡通知前來面試，面試時間另行通知</text:span><text:span text:style-name="T2">。</text:span></text:p>
          </table:table-cell>
        </table:table-row>
      </table:table>
      <text:p text:style-name="P12"/>
      <text:p text:style-name="P38">國立科學工藝博物館招募計畫臨時人員履歷表</text:p>
      <text:p text:style-name="P31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姓名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2">性別</text:p>
          </table:table-cell>
          <table:covered-table-cell/>
          <table:table-cell table:style-name="表格2.A1" office:value-type="string">
            <text:p text:style-name="P32">□ 男 <text:s text:c="2"/>□ 女</text:p>
          </table:table-cell>
          <table:table-cell table:style-name="表格2.F1" table:number-rows-spanned="4" office:value-type="string">
            <text:p text:style-name="P14">粘貼最近半年</text:p>
            <text:p text:style-name="P14">二寸半身</text:p>
            <text:p text:style-name="P14">正面脫帽照</text:p>
          </table:table-cell>
        </table:table-row>
        <table:table-row table:style-name="表格2.2">
          <table:table-cell table:style-name="表格2.A1" office:value-type="string">
            <text:p text:style-name="P32">出生日期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4">身　份</text:p>
            <text:p text:style-name="P34">證字號</text:p>
          </table:table-cell>
          <table:covered-table-cell/>
          <table:table-cell table:style-name="表格2.A1" office:value-type="string">
            <text:p text:style-name="P3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目前就讀學校、科系</text:p>
          </table:table-cell>
          <table:table-cell table:style-name="表格2.A1" table:number-columns-spanned="4" office:value-type="string">
            <text:p text:style-name="P35"><text:s text:c="20"/>學校 <text:s text:c="2"/>日間 /進修 部</text:p>
            <text:p text:style-name="P35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前一畢業學校、科系</text:p>
          </table:table-cell>
          <table:table-cell table:style-name="表格2.A1" table:number-columns-spanned="4" office:value-type="string">
            <text:p text:style-name="P14"><text:s text:c="15"/>學校</text:p>
            <text:p text:style-name="P36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應徵類別</text:p>
          </table:table-cell>
          <table:table-cell table:style-name="表格2.A1" table:number-columns-spanned="4" office:value-type="string">
            <text:p text:style-name="P13">全時工時人員　　　　　</text:p>
          </table:table-cell>
          <table:covered-table-cell/>
          <table:covered-table-cell/>
          <table:covered-table-cell/>
          <table:table-cell table:style-name="表格2.F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4">通訊地址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連絡電話</text:p>
          </table:table-cell>
          <table:table-cell table:style-name="表格2.B7" table:number-columns-spanned="2" office:value-type="string">
            <text:p text:style-name="P17">（１）</text:p>
          </table:table-cell>
          <table:covered-table-cell/>
          <table:table-cell table:style-name="表格2.D7" table:number-columns-spanned="3" office:value-type="string">
            <text:p text:style-name="P17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4">緊急<text:line-break/>連絡人</text:p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4">連絡電話</text:p>
          </table:table-cell>
          <table:table-cell table:style-name="表格2.F1" table:number-columns-spanned="3" office:value-type="string">
            <text:p text:style-name="P17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7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專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經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4">簡要</text:p>
            <text:p text:style-name="P14"/>
            <text:p text:style-name="P14">自述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modern" style:font-name-asian="華康中黑體" style:font-family-asian="華康中黑體, 細明體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9-18T15:02:00</meta:creation-date>
    <dc:date>2020-03-20T09:44:34.171000000</dc:date>
    <meta:print-date>2018-10-07T13:17:00</meta:print-date>
    <meta:editing-cycles>6</meta:editing-cycles>
    <meta:editing-duration>PT11M12S</meta:editing-duration>
    <meta:generator>LibreOffice/6.2.7.1$Windows_X86_64 LibreOffice_project/23edc44b61b830b7d749943e020e96f5a7df63bf</meta:generator>
    <meta:document-statistic meta:table-count="2" meta:image-count="0" meta:object-count="0" meta:page-count="4" meta:paragraph-count="87" meta:word-count="1193" meta:character-count="1386" meta:non-whitespace-character-count="1281"/>
  </office:meta>
</office:document-meta>
</file>