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31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4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5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f243e" fo:font-weight="bold" style:letter-kerning="true" style:font-name-asian="標楷體" style:font-weight-asian="bold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f243e" style:font-name-asian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>
        <style:tab-stops>
          <style:tab-stop style:position="1.482cm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 fo:orphans="2" fo:widows="2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635cm" fo:text-align="justify" style:justify-single-word="false" fo:orphans="2" fo:widows="2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font-size="9pt" style:font-name-asian="標楷體" style:font-size-asian="9pt"/>
    </style:style>
    <style:style style:name="P22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</style:style>
    <style:style style:name="P26" style:family="paragraph" style:parent-style-name="Standard">
      <style:paragraph-properties fo:margin-left="0.885cm" fo:margin-right="0cm" fo:orphans="2" fo:widows="2" fo:text-indent="-0.885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30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3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3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"/>
    </style:style>
    <style:style style:name="P3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f243e" style:letter-kerning="true" style:font-name-asian="標楷體"/>
    </style:style>
    <style:style style:name="T8" style:family="text">
      <style:text-properties fo:color="#0f243e" style:letter-kerning="true" style:font-name-asian="標楷體"/>
    </style:style>
    <style:style style:name="T9" style:family="text">
      <style:text-properties fo:color="#0f243e" style:letter-kerning="true" style:font-name-asian="標楷體"/>
    </style:style>
    <style:style style:name="T10" style:family="text">
      <style:text-properties fo:color="#0f243e" style:letter-kerning="true" style:font-name-asian="標楷體"/>
    </style:style>
    <style:style style:name="T11" style:family="text">
      <style:text-properties fo:color="#0f243e" style:letter-kerning="true" style:font-name-asian="Times New Roman"/>
    </style:style>
    <style:style style:name="T12" style:family="text">
      <style:text-properties fo:color="#0f243e" style:letter-kerning="true" fo:background-color="#d8d8d8" loext:char-shading-value="0" style:font-name-asian="標楷體"/>
    </style:style>
    <style:style style:name="T13" style:family="text">
      <style:text-properties fo:color="#0f243e" style:letter-kerning="true" fo:background-color="#d8d8d8" loext:char-shading-value="0" style:font-name-asian="標楷體"/>
    </style:style>
    <style:style style:name="T14" style:family="text">
      <style:text-properties fo:color="#0f243e" style:font-name-asian="標楷體"/>
    </style:style>
    <style:style style:name="T15" style:family="text">
      <style:text-properties fo:color="#0f243e" style:font-name-asian="標楷體"/>
    </style:style>
    <style:style style:name="T16" style:family="text">
      <style:text-properties fo:color="#0f243e" fo:font-weight="bold" style:letter-kerning="true" style:font-name-asian="標楷體" style:font-weight-asian="bold"/>
    </style:style>
    <style:style style:name="T17" style:family="text">
      <style:text-properties fo:color="#0f243e" fo:font-weight="bold" style:letter-kerning="true" style:font-name-asian="標楷體" style:font-weight-asian="bold"/>
    </style:style>
    <style:style style:name="T18" style:family="text">
      <style:text-properties fo:color="#0f243e" fo:font-size="11pt" style:letter-kerning="true" style:font-name-asian="標楷體" style:font-size-asian="11pt" style:font-size-complex="11pt"/>
    </style:style>
    <style:style style:name="T19" style:family="text">
      <style:text-properties fo:color="#0f243e" fo:letter-spacing="0.035cm" style:letter-kerning="true" style:font-name-asian="標楷體" style:language-complex="hi" style:country-complex="IN"/>
    </style:style>
    <style:style style:name="T20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21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letter-spacing="0.035cm" style:language-complex="hi" style:country-complex="IN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國立科學工藝博物館</text:span><text:span text:style-name="T2">計畫全時人員</text:span><text:span text:style-name="T2">徵才資格條件明細</text:span></text:p>
      <text:p text:style-name="P1"/>
      <text:p text:style-name="P2">公告日期：108年8月5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8"><text:span text:style-name="T16">計畫全時工時人員</text:span></text:p>
          </table:table-cell>
        </table:table-row>
        <table:table-row table:style-name="表格1.1">
          <table:table-cell table:style-name="表格1.A1" office:value-type="string">
            <text:p text:style-name="P3">名額</text:p>
          </table:table-cell>
          <table:table-cell table:style-name="表格1.B1" office:value-type="string">
            <text:p text:style-name="P8"><text:span text:style-name="T7">正取</text:span><text:span text:style-name="T7">2</text:span><text:span text:style-name="T7">名</text:span><text:span text:style-name="T7">(</text:span><text:span text:style-name="T7">備取</text:span><text:span text:style-name="T7">2</text:span><text:span text:style-name="T7">名</text:span><text:span text:style-name="T7">)</text:span></text:p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B1" office:value-type="string">
            <text:p text:style-name="P8"><text:span text:style-name="T7">不限</text:span></text:p>
          </table:table-cell>
        </table:table-row>
        <table:table-row table:style-name="表格1.1">
          <table:table-cell table:style-name="表格1.A1" office:value-type="string">
            <text:p text:style-name="P3">工作地</text:p>
          </table:table-cell>
          <table:table-cell table:style-name="表格1.B1" office:value-type="string">
            <text:p text:style-name="P4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3">上網期間</text:p>
          </table:table-cell>
          <table:table-cell table:style-name="表格1.B1" office:value-type="string">
            <text:p text:style-name="P8"><text:span text:style-name="T7">即日起</text:span><text:span text:style-name="T7">至10</text:span><text:span text:style-name="T7">8</text:span><text:span text:style-name="T7">年</text:span><text:span text:style-name="T7">8</text:span><text:span text:style-name="T7">月</text:span><text:span text:style-name="T7">22</text:span><text:span text:style-name="T7">日止</text:span><text:span text:style-name="T11"> </text:span></text:p>
          </table:table-cell>
        </table:table-row>
        <table:table-row table:style-name="表格1.1">
          <table:table-cell table:style-name="表格1.A1" office:value-type="string">
            <text:p text:style-name="P3">本館使命、願景、品質政策及服務態度</text:p>
          </table:table-cell>
          <table:table-cell table:style-name="表格1.B1" office:value-type="string">
            <text:p text:style-name="P6">一、我們的使命</text:p>
            <text:p text:style-name="P22">(一)培養人人都是科學人。</text:p>
            <text:p text:style-name="P22">(二)讓「科工館」成為大家都喜歡來，常常來，來了還想再來的博物館。</text:p>
            <text:p text:style-name="P23"><text:span text:style-name="T16">二、我們的願景</text:span><text:span text:style-name="T7">：以</text:span><text:span text:style-name="T11">“</text:span><text:span text:style-name="T7">科技生活化、生活科技化</text:span><text:span text:style-name="T11">”</text:span><text:span text:style-name="T7">、</text:span><text:span text:style-name="T11">“</text:span><text:span text:style-name="T7">科學體驗、體驗科學</text:span><text:span text:style-name="T11">”</text:span><text:span text:style-name="T7">，邁向綠博物館的願景。</text:span></text:p>
            <text:p text:style-name="P23"><text:span text:style-name="T16">三、品質政策</text:span><text:span text:style-name="T7">：友善、專業、創新。</text:span></text:p>
            <text:p text:style-name="P8"><text:span text:style-name="T16">四、服務態度</text:span><text:span text:style-name="T7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7">資格條件</text:p>
          </table:table-cell>
          <table:table-cell table:style-name="表格1.B1" office:value-type="string">
            <text:p text:style-name="P24">一、大專院校畢業者或大學進修部在學學生。</text:p>
            <text:p text:style-name="P23"><text:span text:style-name="T14">二、</text:span><text:span text:style-name="T5">有幼兒教育、交通安全教育或科學教育推廣活動辦理經驗，具相關背景及能力者尤佳。</text:span></text:p>
            <text:p text:style-name="P23"><text:span text:style-name="T14">三、須具備電腦基本文書處理能力</text:span><text:span text:style-name="T14">。</text:span></text:p>
            <text:p text:style-name="P24">四、語言能力：中文、台語，具基礎英語對話能力者尤佳。</text:p>
            <text:p text:style-name="P24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3">工作項目</text:p>
          </table:table-cell>
          <table:table-cell table:style-name="表格1.B1" office:value-type="string">
            <text:p text:style-name="P26"><text:span text:style-name="T7">一、</text:span><text:span text:style-name="T7">負責「兒童科學園-Fun城市」展場之解說、導覽、清潔及展品安全維護工作。</text:span></text:p>
            <text:p text:style-name="P26"><text:span text:style-name="T7">二、執行Fun城市展廳教育活動。</text:span></text:p>
            <text:p text:style-name="P26"><text:span text:style-name="T7">三、每日觀察民眾現場參觀行為並製作紀錄。</text:span></text:p>
            <text:p text:style-name="P9"><text:span text:style-name="T7">四</text:span><text:span text:style-name="T7">、簡易文書處理及其他交辦事項。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7">約用期間及</text:span></text:p>
            <text:p text:style-name="P3">工作時間</text:p>
          </table:table-cell>
          <table:table-cell table:style-name="表格1.B1" office:value-type="string">
            <text:p text:style-name="P27"><text:span text:style-name="T14">一、</text:span><text:span text:style-name="T14">聘期預計</text:span><text:span text:style-name="T7">自10</text:span><text:span text:style-name="T7">8</text:span><text:span text:style-name="T7">年</text:span><text:span text:style-name="T7">9</text:span><text:span text:style-name="T7">月</text:span><text:span text:style-name="T7">10</text:span><text:span text:style-name="T7">日起至10</text:span><text:span text:style-name="T7">9</text:span><text:span text:style-name="T7">年</text:span><text:span text:style-name="T7">5</text:span><text:span text:style-name="T7">月</text:span><text:span text:style-name="T7">10</text:span><text:span text:style-name="T7">日止。</text:span></text:p>
            <text:p text:style-name="P27"><text:span text:style-name="T7">二、需配合本館開館日（週二至週日，週一遇國定假日開館）排班值勤，假日營運亦需配合出勤。每週輪休二天(含週一固定休假)。</text:span></text:p>
            <text:p text:style-name="P27"><text:span text:style-name="T7">三、每日上班時間為08:30-17:00，午休30分鐘。(需配合展場情況適時調整)</text:span></text:p>
          </table:table-cell>
        </table:table-row>
        <table:table-row table:style-name="表格1.10">
          <table:table-cell table:style-name="表格1.A1" office:value-type="string">
            <text:p text:style-name="P3">薪資</text:p>
          </table:table-cell>
          <table:table-cell table:style-name="表格1.B1" office:value-type="string">
            <text:p text:style-name="P8"><text:span text:style-name="T7">月薪為24,000元，並依勞動基準法相關規定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報名及聯絡方式</text:span></text:p>
          </table:table-cell>
          <table:table-cell table:style-name="表格1.B1" office:value-type="string">
            <text:p text:style-name="P12"><text:span text:style-name="T7">一、報名方式：</text:span></text:p>
            <text:p text:style-name="P28"><text:span text:style-name="T12">一律</text:span><text:span text:style-name="T12">採電子郵件傳送</text:span><text:span text:style-name="T7">：於10</text:span><text:span text:style-name="T7">8</text:span><text:span text:style-name="T7">年</text:span><text:span text:style-name="T7">8</text:span><text:span text:style-name="T7">月</text:span><text:span text:style-name="T7">21日17:00</text:span><text:span text:style-name="T7">前檢具相關證明文件，傳送至</text:span><text:span text:style-name="T7">chiafen</text:span><text:span text:style-name="T7">@mail.nstm.gov.tw，並於信件主旨註明『</text:span><text:span text:style-name="T7">應徵展示組計畫全時工時人員</text:span><text:span text:style-name="T7">』</text:span><text:span text:style-name="T7">。</text:span></text:p>
            <text:p text:style-name="P5">二、報名應檢具文件：</text:p>
            <text:p text:style-name="P29"><text:soft-page-break/><text:span text:style-name="T7">履歷表</text:span><text:span text:style-name="T20">(請依本館</text:span><text:span text:style-name="T20">官網</text:span><text:span text:style-name="T20">訊息</text:span><text:span text:style-name="T20">附件</text:span><text:span text:style-name="T20">格式下載填寫</text:span><text:span text:style-name="T20">，不符合格式者一律不採用</text:span><text:span text:style-name="T20">)</text:span></text:p>
            <text:p text:style-name="P30"><text:span text:style-name="T7">三、甄選結果：於本館最新消息區公告錄取名單。</text:span></text:p>
            <text:p text:style-name="P33"><text:span text:style-name="T7">1.</text:span><text:span text:style-name="T7">本次甄選全時人員正取2名，並視甄選成績擇優備取2名。</text:span></text:p>
            <text:p text:style-name="P33"><text:span text:style-name="T7">2.正取人員應於規定時間內至本館完成報到作業，逾期以棄權論，並由備取人員依序遞補，棄權者不得異議。</text:span></text:p>
            <text:p text:style-name="P31">3.參加甄選人員條件如不符本館需求，本館得斟酌情況從缺之。</text:p>
            <text:p text:style-name="P12"><text:span text:style-name="T7">四、報到</text:span><text:span text:style-name="T7">(到職)</text:span><text:span text:style-name="T7">應檢具文件：</text:span></text:p>
            <text:p text:style-name="P31">1.國民身分證影本</text:p>
            <text:p text:style-name="P33"><text:span text:style-name="T7">2.</text:span><text:span text:style-name="T14">學經歷證件影本</text:span></text:p>
            <text:p text:style-name="P32">3.全民健康保險轉出單</text:p>
            <text:p text:style-name="P33"><text:span text:style-name="T7">4.一般體格檢查報告書（依職業安全衛生法及勞工健康保護規則規定），檢查報告以報到日前6個月內為有效期間。</text:span></text:p>
            <text:p text:style-name="P25"><text:span text:style-name="T7">五、備註：</text:span></text:p>
            <text:p text:style-name="P33"><text:span text:style-name="T7">1.繳交之各項證件，如有虛偽不實等情事者，取消甄選資格；如經錄取，取消錄取資格。</text:span></text:p>
            <text:p text:style-name="P33"><text:span text:style-name="T7">2.聯絡人及聯絡方式：07</text:span><text:span text:style-name="T14">-3800089轉8</text:span><text:span text:style-name="T14">668李小姐</text:span><text:span text:style-name="T7">。</text:span></text:p>
            <text:p text:style-name="P33"><text:span text:style-name="T7">3.</text:span><text:span text:style-name="T16">本館擇優者，將以電話連絡通知前來面試，面試時間另行通知</text:span><text:span text:style-name="T7">。</text:span></text:p>
          </table:table-cell>
        </table:table-row>
      </table:table>
      <text:p text:style-name="P11"/>
      <text:p text:style-name="P34"><text:span text:style-name="T25">國立科學工藝博物館招募計畫臨時人員履歷表</text:span></text:p>
      <text:p text:style-name="P35"><draw:frame draw:style-name="fr1" draw:name="框架1" text:anchor-type="char" svg:x="-0.822cm" svg:y="-0.564cm" svg:width="6.387cm" draw:z-index="0"><draw:text-box fo:min-height="0cm"><text:p text:style-name="P16"/></draw:text-box></draw:frame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姓名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6">性別</text:p>
          </table:table-cell>
          <table:covered-table-cell/>
          <table:table-cell table:style-name="表格2.A1" office:value-type="string">
            <text:p text:style-name="P36">□ 男 <text:s text:c="2"/>□ 女</text:p>
          </table:table-cell>
          <table:table-cell table:style-name="表格2.F1" table:number-rows-spanned="4" office:value-type="string">
            <text:p text:style-name="P15"><text:span text:style-name="T27">粘貼最近半年</text:span></text:p>
            <text:p text:style-name="P17">二寸半身</text:p>
            <text:p text:style-name="P17">正面脫帽照</text:p>
          </table:table-cell>
        </table:table-row>
        <table:table-row table:style-name="表格2.2">
          <table:table-cell table:style-name="表格2.A1" office:value-type="string">
            <text:p text:style-name="P36">出生日期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8">身　份</text:p>
            <text:p text:style-name="P38">證字號</text:p>
          </table:table-cell>
          <table:covered-table-cell/>
          <table:table-cell table:style-name="表格2.A1" office:value-type="string">
            <text:p text:style-name="P3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目前就讀學校、科系</text:p>
          </table:table-cell>
          <table:table-cell table:style-name="表格2.A1" table:number-columns-spanned="4" office:value-type="string">
            <text:p text:style-name="P39"><text:s text:c="20"/>學校 <text:s text:c="2"/>日間 /進修 部</text:p>
            <text:p text:style-name="P39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前一畢業學校、科系</text:p>
          </table:table-cell>
          <table:table-cell table:style-name="表格2.A1" table:number-columns-spanned="4" office:value-type="string">
            <text:p text:style-name="P17"><text:s text:c="15"/>學校</text:p>
            <text:p text:style-name="P40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應徵類別</text:p>
          </table:table-cell>
          <table:table-cell table:style-name="表格2.A1" table:number-columns-spanned="4" office:value-type="string">
            <text:p text:style-name="P14"><text:span text:style-name="T5">全時工時人員　　　　　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17">通訊地址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連絡電話</text:p>
          </table:table-cell>
          <table:table-cell table:style-name="表格2.B7" table:number-columns-spanned="2" office:value-type="string">
            <text:p text:style-name="P20">（１）</text:p>
          </table:table-cell>
          <table:covered-table-cell/>
          <table:table-cell table:style-name="表格2.D7" table:number-columns-spanned="3" office:value-type="string">
            <text:p text:style-name="P20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5"><text:span text:style-name="T27">緊急</text:span><text:span text:style-name="T27"><text:line-break/></text:span><text:span text:style-name="T27">連絡人</text:span></text:p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7">連絡電話</text:p>
          </table:table-cell>
          <table:table-cell table:style-name="表格2.F1" table:number-columns-spanned="3" office:value-type="string">
            <text:p text:style-name="P20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20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7">專長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7">經歷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7">簡要</text:p>
            <text:p text:style-name="P17"/>
            <text:p text:style-name="P17">自述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modern" style:font-name-asian="華康中黑體" style:font-family-asian="華康中黑體, 細明體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8-02T09:57:00</meta:creation-date>
    <dc:date>2019-08-03T18:10:10.142000000</dc:date>
    <meta:print-date>2018-10-07T13:17:00</meta:print-date>
    <meta:editing-cycles>5</meta:editing-cycles>
    <meta:editing-duration>PT49M23S</meta:editing-duration>
    <meta:document-statistic meta:table-count="2" meta:image-count="0" meta:object-count="0" meta:page-count="4" meta:paragraph-count="87" meta:word-count="1193" meta:character-count="1386" meta:non-whitespace-character-count="1281"/>
    <meta:generator>LibreOffice/5.2.4.2$Windows_x86 LibreOffice_project/3d5603e1122f0f102b62521720ab13a38a4e0eb0</meta:generator>
  </office:meta>
</office:document-meta>
</file>