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標楷體1" svg:font-family="標楷體"/>
    <style:font-face style:name="華康中楷體" svg:font-family="華康中楷體, 新細明體" style:font-family-generic="modern"/>
    <style:font-face style:name="標楷體" svg:font-family="標楷體, 微軟正黑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2.8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1.278cm" fo:keep-together="auto"/>
    </style:style>
    <style:style style:name="P1" style:family="paragraph" style:parent-style-name="Standard">
      <style:paragraph-properties fo:line-height="0.423cm" style:snap-to-layout-grid="false"/>
      <style:text-properties fo:color="#000000"/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color="#000000" fo:font-size="11pt" style:font-name-asian="Wingdings" style:font-size-asian="11pt" style:font-name-complex="Wingdings" style:font-size-complex="11pt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color="#000000" fo:font-size="11pt" style:font-name-asian="Wingdings" style:font-size-asian="11pt" style:font-name-complex="Wingdings" style:font-size-complex="11pt"/>
    </style:style>
    <style:style style:name="P8" style:family="paragraph" style:parent-style-name="Standard">
      <style:paragraph-properties fo:line-height="0.847cm" style:snap-to-layout-grid="false"/>
      <style:text-properties fo:color="#000000" style:font-size-complex="12pt"/>
    </style:style>
    <style:style style:name="P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9pt" style:font-name-asian="Wingdings" style:font-size-asian="9pt" style:font-name-complex="Wingdings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color="#000000" fo:font-size="10pt" style:font-size-asian="10pt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style:font-name-asian="標楷體2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officeooo:paragraph-rsid="0018c5aa" style:font-name-asian="標楷體2"/>
    </style:style>
    <style:style style:name="P14" style:family="paragraph" style:parent-style-name="Standard">
      <style:paragraph-properties fo:line-height="0.847cm"/>
      <style:text-properties style:font-name-asian="標楷體2"/>
    </style:style>
    <style:style style:name="P15" style:family="paragraph" style:parent-style-name="Standard">
      <style:paragraph-properties fo:margin-top="0.323cm" fo:margin-bottom="0.323cm" loext:contextual-spacing="false"/>
    </style:style>
    <style:style style:name="P16" style:family="paragraph" style:parent-style-name="Standard">
      <style:paragraph-properties fo:margin-top="0.323cm" fo:margin-bottom="0.323cm" loext:contextual-spacing="false" fo:line-height="0.423cm"/>
      <style:text-properties fo:color="#000000"/>
    </style:style>
    <style:style style:name="P17" style:family="paragraph" style:parent-style-name="Standard">
      <style:paragraph-properties fo:margin-top="0.323cm" fo:margin-bottom="0.323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  <style:text-properties fo:color="#000000"/>
    </style:style>
    <style:style style:name="P19" style:family="paragraph" style:parent-style-name="Standard">
      <style:paragraph-properties fo:margin-left="1.289cm" fo:margin-right="0cm" fo:text-align="center" style:justify-single-word="false" fo:text-indent="-1.289cm" style:auto-text-indent="false"/>
    </style:style>
    <style:style style:name="P20" style:family="paragraph" style:parent-style-name="Standard" style:master-page-name="Standard">
      <style:paragraph-properties fo:text-align="start" style:justify-single-word="false" style:page-number="auto" style:snap-to-layout-grid="false">
        <style:tab-stops>
          <style:tab-stop style:position="1.905cm"/>
        </style:tab-stops>
      </style:paragraph-properties>
      <style:text-properties fo:color="#000000" fo:font-size="16pt" style:font-size-asian="16pt" style:font-size-complex="16pt"/>
    </style:style>
    <style:style style:name="P21" style:family="paragraph" style:parent-style-name="Standard">
      <style:paragraph-properties fo:margin-top="0.323cm" fo:margin-bottom="0.323cm" loext:contextual-spacing="false"/>
      <style:text-properties fo:color="#000000"/>
    </style:style>
    <style:style style:name="P22" style:family="paragraph" style:parent-style-name="Standard">
      <style:paragraph-properties fo:margin-top="0.323cm" fo:margin-bottom="0.323cm" loext:contextual-spacing="false" fo:line-height="0.423cm"/>
      <style:text-properties fo:color="#000000"/>
    </style:style>
    <style:style style:name="P23" style:family="paragraph" style:parent-style-name="Standard">
      <style:paragraph-properties fo:margin-top="0.323cm" fo:margin-bottom="0.323cm" loext:contextual-spacing="false" fo:orphans="2" fo:widows="2"/>
      <style:text-properties fo:color="#000000" fo:font-size="11pt" style:font-size-asian="11pt"/>
    </style:style>
    <style:style style:name="P24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  <style:text-properties fo:color="#000000"/>
    </style:style>
    <style:style style:name="P25" style:family="paragraph" style:parent-style-name="Standard">
      <style:paragraph-properties fo:line-height="0.847cm" fo:text-align="end" style:justify-single-word="false"/>
      <style:text-properties fo:color="#000000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-asian="Times New Roman" style:font-size-complex="12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name-complex="Wingdings" style:font-size-complex="11pt"/>
    </style:style>
    <style:style style:name="T6" style:family="text">
      <style:text-properties fo:color="#000000" fo:font-size="11pt" style:font-size-asian="11pt" style:font-name-complex="Times New Roman" style:font-size-complex="11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font-weight="bold" style:font-weight-asian="bold" style:font-size-complex="12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name-complex="Wingdings" style:font-size-complex="14pt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fo:color="#000000" style:font-name="微軟正黑體" style:font-name-complex="微軟正黑體" style:font-size-complex="12pt"/>
    </style:style>
    <style:style style:name="T14" style:family="text">
      <style:text-properties fo:color="#000000" style:font-name-complex="Wingdings" style:font-size-complex="12pt"/>
    </style:style>
    <style:style style:name="T15" style:family="text">
      <style:text-properties fo:color="#000000" style:font-name="標楷體1" fo:font-size="11pt" officeooo:rsid="0018c5aa" style:font-name-asian="標楷體1" style:font-size-asian="11pt" style:font-name-complex="標楷體1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style:font-size-asian="14pt" style:font-weight-asian="bold" loext:padding="0.049cm" loext:border="0.99pt solid #000000"/>
    </style:style>
    <style:style style:name="T18" style:family="text">
      <style:text-properties style:font-size-asian="12pt" style:font-weight-asian="bold" loext:padding="0.049cm" loext:border="0.99pt solid #000000"/>
    </style:style>
    <style:style style:name="T19" style:family="text">
      <style:text-properties style:font-name="Calibri" fo:font-size="12pt" fo:language="en" fo:country="US" fo:font-weight="bold" loext:padding="0.049cm" loext:border="0.99pt solid #000000"/>
    </style:style>
    <style:style style:name="T20" style:family="text">
      <style:text-properties style:font-weight-asian="bold" loext:padding="0.049cm" loext:border="0.99pt solid #000000"/>
    </style:style>
    <style:style style:name="T21" style:family="text">
      <style:text-properties style:font-size-complex="16pt"/>
    </style:style>
    <style:style style:name="T22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科學工藝博物館約用人員甄選報名表</text:p>
      <text:p text:style-name="P10"><text:span text:style-name="T21"><text:s/></text:span><text:span text:style-name="T17">應徵 □</text:span><text:span text:style-name="T18">文創小組約用員</text:span><text:span text:style-name="T20">□</text:span><text:span text:style-name="T18">文創小組約用專員</text:span><text:span text:style-name="T20">□</text:span><text:span text:style-name="T18">約用專員</text:span><text:span text:style-name="T19">-</text:span><text:span text:style-name="T18">英語導覽人員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6">中文姓名：</text:p>
            <text:p text:style-name="P16">英文姓名：(請寫中文姓名的英文拼音)</text:p>
            <text:p text:style-name="P16"/>
          </table:table-cell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民國<text:span text:style-name="T16"> </text:span></text:p>
          </table:table-cell>
          <table:covered-table-cell/>
          <table:table-cell table:style-name="表格1.H1" table:number-columns-spanned="2" office:value-type="string">
            <text:p text:style-name="P16"><text:span text:style-name="T16"><text:s text:c="5"/></text:span>年<text:span text:style-name="T16"> <text:s text:c="3"/></text:span>月<text:span text:style-name="T16"> <text:s text:c="3"/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24">請貼妥2吋</text:p>
            <text:p text:style-name="P18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1">電話（公）：</text:span><text:span text:style-name="T2"> <text:s text:c="25"/></text:span><text:span text:style-name="T1">（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1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7"><text:span text:style-name="T7">電子郵件信箱：</text:span><text:span text:style-name="T3"> </text:span><text:span text:style-name="T8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T7">緊急連絡人姓名：</text:span><text:span text:style-name="T3"> <text:s text:c="24"/></text:span><text:span text:style-name="T7">關係：</text:span></text:p>
            <text:p text:style-name="P8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5"><text:span text:style-name="T1">通訊地址：（</text:span><text:span text:style-name="T2"> <text:s text:c="3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5"><text:span text:style-name="T1">戶籍地址：（</text:span><text:span text:style-name="T2"> <text:s text:c="3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9"><text:span text:style-name="T9">學</text:span><text:span text:style-name="T12"> <text:s text:c="25"/></text:span><text:span text:style-name="T9">歷（</text:span><text:span text:style-name="T22">國外學歷請註明中文翻譯名稱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4" office:value-type="string">
            <text:p text:style-name="P2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修業年限</text:p>
            <text:p text:style-name="P2">（起訖年月）</text:p>
          </table:table-cell>
          <table:covered-table-cell/>
          <table:table-cell table:style-name="表格1.A1" table:number-columns-spanned="2" office:value-type="string">
            <text:p text:style-name="P2">教育程度</text:p>
            <text:p text:style-name="P2">（學位）</text:p>
          </table:table-cell>
          <table:covered-table-cell/>
          <table:table-cell table:style-name="表格1.A1" office:value-type="string">
            <text:p text:style-name="P2">畢業</text:p>
          </table:table-cell>
          <table:table-cell table:style-name="表格1.A8" office:value-type="string">
            <text:p text:style-name="P2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~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~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2">
          <table:table-cell table:style-name="表格1.A8" table:number-columns-spanned="12" office:value-type="string">
            <text:p text:style-name="P19"><text:span text:style-name="T9">經</text:span><text:span text:style-name="T12"> <text:s text:c="25"/></text:span><text:span text:style-name="T9">歷（</text:span><text:span text:style-name="T22">行數不足者，請自行增列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機關名稱</text:p>
          </table:table-cell>
          <table:covered-table-cell/>
          <table:table-cell table:style-name="表格1.A1" table:number-columns-spanned="4" office:value-type="string">
            <text:p text:style-name="P2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服務期間</text:p>
            <text:p text:style-name="P2">（起訖年月）</text:p>
          </table:table-cell>
          <table:covered-table-cell/>
          <table:table-cell table:style-name="表格1.A8" table:number-columns-spanned="4" office:value-type="string">
            <text:p text:style-name="P2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~</text:p>
          </table:table-cell>
          <table:covered-table-cell/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~</text:p>
          </table:table-cell>
          <table:covered-table-cell/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3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5">障礙類別：</text:p>
            <text:p text:style-name="P5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3"><text:span text:style-name="T4">身份別：</text:span><text:span text:style-name="T15">□</text:span><text:span text:style-name="T5">非原住民族</text:span><text:span text:style-name="T6"> </text:span><text:span text:style-name="T15">□</text:span><text:span text:style-name="T5">原住民族（請填寫族別）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2"><text:span text:style-name="T10">自</text:span><text:span text:style-name="T11"> <text:s/></text:span><text:span text:style-name="T10">傳</text:span></text:p>
            <text:p text:style-name="P9">行數不足者，請自行增列</text:p>
          </table:table-cell>
          <table:table-cell table:style-name="表格1.A8" table:number-columns-spanned="1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4">本表各欄資料請務必填寫正確。特殊資格條件相關佐證資料如有成果請檢附以利甄選</text:span><text:span text:style-name="T13">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標楷體1" svg:font-family="標楷體"/>
    <style:font-face style:name="華康中楷體" svg:font-family="華康中楷體, 新細明體" style:font-family-generic="modern"/>
    <style:font-face style:name="標楷體" svg:font-family="標楷體, 微軟正黑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微軟正黑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8-10-12T13:15:00</meta:creation-date>
    <dc:date>2020-01-15T13:08:21.460000000</dc:date>
    <meta:print-date>2010-11-05T17:03:00</meta:print-date>
    <meta:editing-cycles>8</meta:editing-cycles>
    <meta:editing-duration>PT56M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44" meta:word-count="396" meta:character-count="528" meta:non-whitespace-character-count="396"/>
  </office:meta>
</office:document-meta>
</file>