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03cm" fo:margin-left="-0.187cm" table:align="left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775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3.307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3" style:family="table-row">
      <style:table-row-properties style:min-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972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5.664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4.964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.984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261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469cm" fo:keep-together="always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575cm" fo:keep-together="always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986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1.189cm" fo:keep-together="always" style:use-optimal-row-height="false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1.231cm" fo:keep-together="always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3" style:family="table-row">
      <style:table-row-properties style:min-row-height="0.564cm" fo:keep-together="always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4" style:family="table-row">
      <style:table-row-properties style:min-row-height="0.4cm" fo:keep-together="always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5" style:family="table-row">
      <style:table-row-properties style:min-row-height="0.088cm" fo:keep-together="always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0.353cm" fo:keep-together="always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7" style:family="table-row">
      <style:table-row-properties style:min-row-height="0.265cm" fo:keep-together="always" style:use-optimal-row-height="false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8" style:family="table-row">
      <style:table-row-properties style:min-row-height="0.512cm" fo:keep-together="always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9" style:family="table-row">
      <style:table-row-properties style:min-row-height="0.423cm" fo:keep-together="always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1" style:family="table-row">
      <style:table-row-properties style:min-row-height="0.335cm" fo:keep-together="always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3" style:family="table-row">
      <style:table-row-properties style:min-row-height="0.282cm" fo:keep-together="always" style:use-optimal-row-height="false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4" style:family="table-row">
      <style:table-row-properties style:min-row-height="1.778cm" fo:keep-together="always" style:use-optimal-row-height="false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5" style:family="table-row">
      <style:table-row-properties style:min-row-height="1.191cm" fo:keep-together="always" style:use-optimal-row-height="false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6" style:family="table-row">
      <style:table-row-properties style:min-row-height="1.164cm" fo:keep-together="always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7" style:family="table-row">
      <style:table-row-properties style:min-row-height="1.482cm" fo:keep-together="always" style:use-optimal-row-height="false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8" style:family="table-row">
      <style:table-row-properties style:min-row-height="1.561cm" fo:keep-together="always" style:use-optimal-row-height="false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2.189cm" fo:keep-together="always" style:use-optimal-row-height="false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2" style:family="table-row">
      <style:table-row-properties style:min-row-height="1.871cm" fo:keep-together="always" style:use-optimal-row-height="false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asian="標楷體" style:font-name-complex="Arial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paragraph-properties style:line-height-at-least="0.423cm"/>
      <style:text-properties style:font-name="Arial" style:font-name-asian="標楷體" style:font-name-complex="Arial" style:font-size-complex="12pt"/>
    </style:style>
    <style:style style:name="P4" style:family="paragraph" style:parent-style-name="Text_20_body">
      <style:paragraph-properties style:line-height-at-least="0.423cm" fo:text-align="start" style:justify-single-word="false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6" style:family="paragraph" style:parent-style-name="Text_20_body">
      <style:paragraph-properties style:line-height-at-least="0.423cm"/>
      <style:text-properties style:font-name="Arial" fo:font-size="11pt" style:font-name-asian="標楷體" style:font-size-asian="11pt" style:font-name-complex="Arial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color="#ff0000" style:font-name="Arial" style:font-name-asian="標楷體" style:font-name-complex="Arial" style:font-size-complex="12pt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>
      <style:paragraph-properties style:line-height-at-least="0.423cm" fo:text-align="end" style:justify-single-word="false"/>
    </style:style>
    <style:style style:name="P12" style:family="paragraph" style:parent-style-name="Text_20_body"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style:line-height-at-least="0.423cm"/>
      <style:text-properties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Arial" style:font-size-complex="12pt"/>
    </style:style>
    <style:style style:name="P17" style:family="paragraph" style:parent-style-name="Text_20_body">
      <style:paragraph-properties style:line-height-at-least="0.423cm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199cm" fo:text-align="center" style:justify-single-word="false" fo:text-indent="0.212cm" style:auto-text-indent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Arial" style:font-name-asian="標楷體" style:font-name-complex="Arial" style:font-size-complex="12pt"/>
    </style:style>
    <style:style style:name="T2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" style:family="text">
      <style:text-properties style:font-name="Arial" fo:font-size="11pt" style:font-name-asian="標楷體" style:font-size-asian="11pt" style:font-name-complex="Arial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fo:font-size="10pt" style:font-name-asian="標楷體" style:font-size-asian="10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一 古蹟歷史建築紀念建築管理維護優良個案自薦(推薦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1"/>
            <text:p text:style-name="P1">編號（主辦單位填寫）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8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7"><text:span text:style-name="預設段落字型"><text:span text:style-name="T1">個案名稱</text:span></text:span><text:span text:style-name="預設段落字型"><text:span text:style-name="T4">（公告名稱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9" office:value-type="string">
            <text:p text:style-name="P19"><text:span text:style-name="預設段落字型"><text:span text:style-name="T2">自薦</text:span></text:span><text:span text:style-name="預設段落字型"><text:span text:style-name="T5">（</text:span></text:span><text:span text:style-name="預設段落字型"><text:span text:style-name="T2">推薦</text:span></text:span><text:span text:style-name="預設段落字型"><text:span text:style-name="T5">）</text:span></text:span><text:span text:style-name="預設段落字型"><text:span text:style-name="T2">單位</text:span></text:span></text:p>
          </table:table-cell>
          <table:table-cell table:style-name="表格1.B3" table:number-columns-spanned="3" office:value-type="string">
            <text:p text:style-name="P2">單位名稱</text:p>
          </table:table-cell>
          <table:covered-table-cell/>
          <table:covered-table-cell/>
          <table:table-cell table:style-name="表格1.B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單位負責人</text:p>
          </table:table-cell>
          <table:covered-table-cell/>
          <table:covered-table-cell/>
          <table:table-cell table:style-name="表格1.B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聯絡人姓名</text:p>
          </table:table-cell>
          <table:covered-table-cell/>
          <table:covered-table-cell/>
          <table:table-cell table:style-name="表格1.B3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職稱</text:p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B3" table:number-rows-spanned="4" table:number-columns-spanned="3" office:value-type="string">
            <text:p text:style-name="P2">連絡方式</text:p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預設段落字型"><text:span text:style-name="T1">電話</text:span></text:span></text:p>
          </table:table-cell>
          <table:covered-table-cell/>
          <table:table-cell table:style-name="表格1.B3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2">傳真</text:p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手機</text:p>
          </table:table-cell>
          <table:covered-table-cell/>
          <table:table-cell table:style-name="表格1.B3" table:number-columns-spanned="7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電子信箱</text:p>
          </table:table-cell>
          <table:covered-table-cell/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地址</text:p>
          </table:table-cell>
          <table:covered-table-cell/>
          <table:table-cell table:style-name="表格1.B3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自薦或被推薦單位簽章</text:span>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推薦單位</text:span></text:span><text:span text:style-name="預設段落字型"><text:span text:style-name="T4">（</text:span></text:span><text:span text:style-name="預設段落字型"><text:span text:style-name="T1">直轄市、縣</text:span></text:span><text:span text:style-name="預設段落字型"><text:span text:style-name="T4">（</text:span></text:span><text:span text:style-name="預設段落字型"><text:span text:style-name="T1">市</text:span></text:span><text:span text:style-name="預設段落字型"><text:span text:style-name="T4">）</text:span></text:span><text:span text:style-name="預設段落字型"><text:span text:style-name="T1">政府文化局</text:span></text:span><text:span text:style-name="預設段落字型"><text:span text:style-name="T4">）</text:span></text:span><text:span text:style-name="預設段落字型"><text:span text:style-name="T1">簽章</text:span></text:span></text:p>
            <text:p text:style-name="P9">※自薦者免填</text:p>
          </table:table-cell>
          <table:covered-table-cell/>
          <table:covered-table-cell/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2" table:number-rows-spanned="31" office:value-type="string">
            <text:p text:style-name="P20">個案基本資<text:soft-page-break/>料</text:p>
          </table:table-cell>
          <table:table-cell table:style-name="表格1.B3" table:number-columns-spanned="3" office:value-type="string">
            <text:p text:style-name="P4">管理維護計畫主管機關備查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3" office:value-type="string">
            <text:p text:style-name="P4">指定登錄公告日期</text:p>
            <text:p text:style-name="P4">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4">修復及再利用計畫核准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4">因應計畫核准</text:p>
            <text:p text:style-name="P4">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3" office:value-type="string">
            <text:p text:style-name="P4">整體性修復工程</text:p>
            <text:p text:style-name="P4">竣工日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3">位置或地址</text:p>
          </table:table-cell>
          <table:table-cell table:style-name="表格1.B3" table:number-columns-spanned="11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3">使用概述</text:p>
          </table:table-cell>
          <table:table-cell table:style-name="表格1.B3" table:number-columns-spanned="11" office:value-type="string">
            <text:p text:style-name="P6"/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10"><text:span text:style-name="預設段落字型"><text:span text:style-name="T3">所有人</text:span></text:span>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6">使用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6">管理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12" office:value-type="string">
            <text:p text:style-name="P3">管理維護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" table:number-rows-spanned="3" office:value-type="string">
            <text:p text:style-name="P13">管理人編列預算</text:p>
          </table:table-cell>
          <table:table-cell table:style-name="表格1.B3" office:value-type="string">
            <text:p text:style-name="P13">108年</text:p>
          </table:table-cell>
          <table:table-cell table:style-name="表格1.B3" table:number-columns-spanned="4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13">代管機關（構）編列預算</text:p>
          </table:table-cell>
          <table:covered-table-cell/>
          <table:covered-table-cell/>
          <table:table-cell table:style-name="表格1.B14" table:number-columns-spanned="2" office:value-type="string">
            <text:p text:style-name="P13">108年</text:p>
          </table:table-cell>
          <table:covered-table-cell/>
          <table:table-cell table:style-name="表格1.B3" office:value-type="string">
            <text:p text:style-name="P11"><text:span text:style-name="預設段落字型"><text:span text:style-name="T6">(元)</text:span></text:span></text:p>
          </table:table-cell>
        </table:table-row>
        <table:table-row table:style-name="表格1.24">
          <table:covered-table-cell/>
          <table:covered-table-cell/>
          <table:table-cell table:style-name="表格1.B3" office:value-type="string">
            <text:p text:style-name="P13">109年</text:p>
          </table:table-cell>
          <table:table-cell table:style-name="表格1.B3" table:number-columns-spanned="4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2" office:value-type="string">
            <text:p text:style-name="P13">109年</text:p>
          </table:table-cell>
          <table:covered-table-cell/>
          <table:table-cell table:style-name="表格1.M24" office:value-type="string">
            <text:p text:style-name="P16">(元)</text:p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13">總計</text:p>
          </table:table-cell>
          <table:table-cell table:style-name="表格1.C25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3">總計</text:p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26">
          <table:covered-table-cell/>
          <table:table-cell table:style-name="表格1.B3" table:number-rows-spanned="8" office:value-type="string">
            <text:p text:style-name="P13">其它管理維護經費來源及金額</text:p>
          </table:table-cell>
          <table:table-cell table:style-name="表格1.B3" table:number-columns-spanned="11" office:value-type="string">
            <text:p text:style-name="P14">範例：(可依實際需求調整下列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14" table:number-columns-spanned="3" office:value-type="string">
            <text:p text:style-name="P14">租金</text:p>
          </table:table-cell>
          <table:covered-table-cell/>
          <table:covered-table-cell/>
          <table:table-cell table:style-name="表格1.B3" table:number-columns-spanned="8" office:value-type="string">
            <text:p text:style-name="P16"><text:s text:c="11"/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14" table:number-columns-spanned="3" office:value-type="string">
            <text:p text:style-name="P14">門票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4">捐款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4">募款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4">商品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4">其他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B14" table:number-columns-spanned="3" office:value-type="string">
            <text:p text:style-name="P14">總計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" table:number-columns-spanned="12" office:value-type="string">
            <text:p text:style-name="P13">自薦（推薦）理由與現況描述（請簡要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" table:number-columns-spanned="12" office:value-type="string">
            <text:p text:style-name="P12">1.管理維護概況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" table:number-columns-spanned="12" office:value-type="string">
            <text:p text:style-name="Text_20_body"><text:span text:style-name="預設段落字型"><text:span text:style-name="T4">2.管理維護組織及運作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table-cell table:style-name="表格1.B3" table:number-columns-spanned="12" office:value-type="string">
            <text:p text:style-name="P12">3.日常保養及定期維修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" table:number-columns-spanned="12" office:value-type="string">
            <text:p text:style-name="P12">4.使用或再利用經營管理（例如已核准修復再利用計畫）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" table:number-columns-spanned="12" office:value-type="string">
            <text:p text:style-name="P12">5.防盜、防災及保險（例如防災編組、消防演練、消防安全設備檢查、保全、巡邏箱設置）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40" table:number-columns-spanned="12" office:value-type="string">
            <text:p text:style-name="P15">6.緊急應變計畫（例如災害緊急應變處理方式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3" table:number-columns-spanned="12" office:value-type="string">
            <text:p text:style-name="P12">7.自籌財源以及其他經費挹注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12" office:value-type="string">
            <text:p text:style-name="P15">8.其他有關管理維護相關事項</text:p>
            <text:p text:style-name="P15">（例如取得古蹟管理維護辦法第17條規定之古蹟管理維護人員教育訓練結業證明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123</meta:initial-creator>
    <meta:creation-date>2020-10-06T03:58:00Z</meta:creation-date>
    <dc:date>2020-12-04T10:08:40.513000000</dc:date>
    <meta:print-date>2020-10-06T03:44:00Z</meta:print-date>
    <meta:editing-cycles>4</meta:editing-cycles>
    <meta:editing-duration>PT52M1S</meta:editing-duration>
    <meta:document-statistic meta:table-count="1" meta:image-count="0" meta:object-count="0" meta:page-count="4" meta:paragraph-count="71" meta:word-count="534" meta:character-count="575" meta:non-whitespace-character-count="551"/>
    <meta:template xlink:type="simple" xlink:actuate="onRequest" xlink:title="" xlink:href="../../Downloads/1092015321-簽發布簡章/1092015321/附件2-簡章附表【附件2-簡章附表】.odt/Normal"/>
  </office:meta>
</office:document-meta>
</file>