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2cm" fo:margin-left="-0.208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1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3.177cm" fo:keep-together="auto"/>
    </style:style>
    <style:style style:name="表格1.9" style:family="table-row">
      <style:table-row-properties style:min-row-height="1.365cm" fo:keep-together="auto"/>
    </style:style>
    <style:style style:name="表格1.10" style:family="table-row">
      <style:table-row-properties style:min-row-height="0.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-asian="標楷體"/>
    </style:style>
    <style:style style:name="P7" style:family="paragraph" style:parent-style-name="Standard">
      <style:paragraph-properties fo:orphans="2" fo:widows="2"/>
      <style:text-properties fo:color="#000000" style:font-name-asian="標楷體"/>
    </style:style>
    <style:style style:name="P8" style:family="paragraph" style:parent-style-name="Standard">
      <style:paragraph-properties fo:orphans="2" fo:widows="2"/>
      <style:text-properties fo:color="#000000" style:font-name-asian="標楷體" style:font-name-complex="新細明體1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fo:color="#000000" fo:font-weight="bold" officeooo:paragraph-rsid="0002e0ea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line-height="115%" fo:text-align="center" style:justify-single-word="false" fo:orphans="2" fo:widows="2" style:snap-to-layout-grid="false"/>
      <style:text-properties officeooo:paragraph-rsid="000d3cf1"/>
    </style:style>
    <style:style style:name="P15" style:family="paragraph" style:parent-style-name="Standard">
      <style:paragraph-properties fo:line-height="115%" fo:text-align="start" style:justify-single-word="false" fo:orphans="2" fo:widows="2" style:snap-to-layout-grid="false"/>
      <style:text-properties officeooo:paragraph-rsid="000d3cf1"/>
    </style:style>
    <style:style style:name="P16" style:family="paragraph" style:parent-style-name="Standard">
      <style:paragraph-properties fo:margin-left="1.101cm" fo:margin-right="0cm" fo:text-align="justify" style:justify-single-word="false" fo:orphans="2" fo:widows="2" fo:text-indent="-1.101cm" style:auto-text-indent="false">
        <style:tab-stops>
          <style:tab-stop style:position="0.224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1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20%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04d25c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20%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標楷體1" fo:font-size="12pt" fo:language="en" fo:country="US" officeooo:paragraph-rsid="0004d25c" style:letter-kerning="true" style:font-name-asian="標楷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0.635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80d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Text_20_body">
      <style:paragraph-properties fo:margin-top="0cm" fo:margin-bottom="0cm" loext:contextual-spacing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標楷體" officeooo:paragraph-rsid="0002e0ea" style:font-name-asian="標楷體" style:font-name-complex="標楷體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標楷體" officeooo:paragraph-rsid="0013e970" style:font-name-asian="標楷體" style:font-name-complex="標楷體"/>
    </style:style>
    <style:style style:name="P25" style:family="paragraph" style:parent-style-name="Text_20_body">
      <style:paragraph-properties fo:margin-top="0cm" fo:margin-bottom="0cm" loext:contextual-spacing="false"/>
      <style:text-properties fo:color="#000000" style:font-name="標楷體" officeooo:paragraph-rsid="000d3cf1" style:font-name-asian="標楷體" style:font-name-complex="標楷體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000000" style:font-name="標楷體" officeooo:paragraph-rsid="0016c80d" style:font-name-asian="標楷體" style:font-name-complex="標楷體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8" style:family="paragraph" style:parent-style-name="Text_20_body">
      <style:paragraph-properties fo:margin-left="1cm" fo:margin-right="0cm" fo:margin-top="0cm" fo:margin-bottom="0cm" loext:contextual-spacing="false" fo:text-indent="-1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20%" fo:orphans="0" fo:widows="0" fo:hyphenation-ladder-count="no-limit" fo:text-indent="-1cm" style:auto-text-indent="false" fo:background-color="transparent" style:writing-mode="lr-tb">
        <style:tab-stops>
          <style:tab-stop style:position="0.194cm"/>
          <style:tab-stop style:position="1.305cm"/>
        </style:tab-stops>
      </style:paragraph-properties>
      <style:text-properties style:font-name="標楷體1" officeooo:paragraph-rsid="0004d25c" style:font-name-asian="標楷體1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20%" fo:orphans="0" fo:widows="0" fo:hyphenation-ladder-count="no-limit" fo:text-indent="-1cm" style:auto-text-indent="false" fo:background-color="transparent" style:writing-mode="lr-tb">
        <style:tab-stops>
          <style:tab-stop style:position="0.194cm"/>
          <style:tab-stop style:position="1.305cm"/>
        </style:tab-stops>
      </style:paragraph-properties>
      <style:text-properties style:font-name="標楷體1" fo:language="en" fo:country="US" officeooo:paragraph-rsid="0004d25c" style:font-name-asian="標楷體1" style:language-asian="zh" style:country-asian="TW" style:language-complex="ar" style:country-complex="SA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20%" fo:orphans="0" fo:widows="0" fo:hyphenation-ladder-count="no-limit" fo:text-indent="-1cm" style:auto-text-indent="false" fo:background-color="transparent" style:writing-mode="lr-tb">
        <style:tab-stops>
          <style:tab-stop style:position="0.194cm"/>
          <style:tab-stop style:position="1.305cm"/>
        </style:tab-stops>
      </style:paragraph-properties>
      <style:text-properties style:font-name="標楷體1" fo:language="en" fo:country="US" fo:font-weight="bold" officeooo:paragraph-rsid="0004d25c" style:font-name-asian="標楷體1" style:language-asian="zh" style:country-asian="TW" style:font-weight-asian="bold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20%" fo:orphans="0" fo:widows="0" fo:hyphenation-ladder-count="no-limit" fo:text-indent="-1cm" style:auto-text-indent="false" fo:background-color="transparent" style:writing-mode="lr-tb">
        <style:tab-stops/>
      </style:paragraph-properties>
      <style:text-properties officeooo:paragraph-rsid="0004d25c" fo:hyphenate="false" fo:hyphenation-remain-char-count="2" fo:hyphenation-push-char-count="2"/>
    </style:style>
    <style:style style:name="P33" style:family="paragraph" style:parent-style-name="Text_20_body">
      <style:paragraph-properties fo:margin-left="1cm" fo:margin-right="0cm" fo:margin-top="0cm" fo:margin-bottom="0.146cm" loext:contextual-spacing="false" fo:line-height="0.882cm" fo:text-indent="-1cm" style:auto-text-indent="false"/>
      <style:text-properties fo:color="#000000" style:font-name="標楷體" officeooo:paragraph-rsid="000727d3" style:font-name-asian="標楷體" style:font-name-complex="標楷體"/>
    </style:style>
    <style:style style:name="P3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20%" fo:orphans="0" fo:widows="0" fo:hyphenation-ladder-count="no-limit" fo:text-indent="0.199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005b48a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20%" fo:orphans="0" fo:widows="0" fo:hyphenation-ladder-count="no-limit" fo:text-indent="0.199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標楷體1" fo:font-size="12pt" fo:language="en" fo:country="US" officeooo:paragraph-rsid="0005b48a" style:letter-kerning="true" style:font-name-asian="標楷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20%" fo:orphans="0" fo:widows="0" fo:hyphenation-ladder-count="no-limit" fo:text-indent="0.199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標楷體1" fo:font-size="12pt" fo:language="en" fo:country="US" fo:font-weight="bold" officeooo:paragraph-rsid="0005b48a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635cm" fo:text-align="justify" style:justify-single-word="false" fo:orphans="2" fo:widows="2" fo:hyphenation-ladder-count="no-limit" fo:text-indent="-0.101cm" style:auto-text-indent="false" fo:background-color="transparent" style:writing-mode="lr-tb"/>
      <style:text-properties fo:color="#000000" fo:font-weight="bold" officeooo:paragraph-rsid="0002e0ea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.046cm" loext:contextual-spacing="false" fo:line-height="100%" fo:orphans="2" fo:widows="2" style:snap-to-layout-grid="false"/>
      <style:text-properties fo:color="#000000" style:font-name="標楷體" officeooo:paragraph-rsid="0016c80d" style:font-name-asian="標楷體" style:font-name-complex="標楷體"/>
    </style:style>
    <style:style style:name="P39" style:family="paragraph" style:parent-style-name="Standard" style:master-page-name="Standard">
      <style:paragraph-properties fo:line-height="115%" fo:text-align="center" style:justify-single-word="false" fo:orphans="2" fo:widows="2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letter-spacing="0.035cm" style:font-name-asian="標楷體" style:font-name-complex="新細明體1" style:language-complex="hi" style:country-complex="IN"/>
    </style:style>
    <style:style style:name="T6" style:family="text">
      <style:text-properties fo:color="#000000" style:font-name="標楷體" fo:letter-spacing="0.035cm" fo:font-weight="bold" style:font-name-asian="標楷體" style:font-weight-asian="bold" style:font-name-complex="新細明體1" style:language-complex="hi" style:country-complex="IN" style:font-weight-complex="bold"/>
    </style:style>
    <style:style style:name="T7" style:family="text">
      <style:text-properties fo:color="#000000" style:font-name="標楷體" fo:letter-spacing="0.035cm" fo:font-weight="bold" officeooo:rsid="0013e970" style:font-name-asian="標楷體" style:font-weight-asian="bold" style:font-name-complex="新細明體1" style:language-complex="hi" style:country-complex="IN" style:font-weight-complex="bold"/>
    </style:style>
    <style:style style:name="T8" style:family="text">
      <style:text-properties fo:color="#000000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9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officeooo:rsid="00086eda" style:font-name-asian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fo:font-weight="bold" officeooo:rsid="0002e0ea" style:font-name-asian="標楷體" style:font-weight-asian="bold" style:font-name-complex="標楷體" style:font-weight-complex="bold"/>
    </style:style>
    <style:style style:name="T17" style:family="text">
      <style:text-properties fo:color="#000000" fo:font-weight="bold" officeooo:rsid="0016c80d" style:font-name-asian="標楷體" style:font-weight-asian="bold" style:font-name-complex="標楷體" style:font-weight-complex="bold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標楷體1" style:font-name-asian="標楷體1" style:font-name-complex="標楷體"/>
    </style:style>
    <style:style style:name="T20" style:family="text">
      <style:text-properties fo:color="#000000" fo:font-weight="normal" style:font-name-asian="標楷體" style:font-weight-asian="normal" style:font-name-complex="標楷體" style:font-weight-complex="normal"/>
    </style:style>
    <style:style style:name="T21" style:family="text">
      <style:text-properties fo:language="en" fo:country="US" style:language-asian="zh" style:country-asian="TW" style:language-complex="ar" style:country-complex="SA"/>
    </style:style>
    <style:style style:name="T22" style:family="text">
      <style:text-properties fo:language="en" fo:country="US" fo:font-weight="bold" style:language-asian="zh" style:country-asian="TW" style:font-weight-asian="bold" style:language-complex="ar" style:country-complex="SA" style:font-weight-complex="bold"/>
    </style:style>
    <style:style style:name="T23" style:family="text">
      <style:text-properties fo:language="en" fo:country="US" fo:font-weight="bold" officeooo:rsid="001aec20" style:language-asian="zh" style:country-asian="TW" style:font-weight-asian="bold" style:language-complex="ar" style:country-complex="SA" style:font-weight-complex="bold"/>
    </style:style>
    <style:style style:name="T24" style:family="text">
      <style:text-properties style:font-name="標楷體1" style:font-name-asian="標楷體1"/>
    </style:style>
    <style:style style:name="T25" style:family="text">
      <style:text-properties style:font-name="標楷體1" fo:language="en" fo:country="US" style:font-name-asian="標楷體1" style:language-asian="zh" style:country-asian="TW" style:language-complex="ar" style:country-complex="SA"/>
    </style:style>
    <style:style style:name="T26" style:family="text"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標楷體1" fo:font-size="12pt" fo:language="en" fo:country="US" officeooo:rsid="00183883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標楷體1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officeooo:rsid="00086eda"/>
    </style:style>
    <style:style style:name="T30" style:family="text">
      <style:text-properties officeooo:rsid="000d3cf1"/>
    </style:style>
    <style:style style:name="T31" style:family="text">
      <style:text-properties officeooo:rsid="0016c80d"/>
    </style:style>
    <style:style style:name="T32" style:family="text">
      <style:text-properties style:font-name="標楷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3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立科學工藝博物館</text:p>
      <text:p text:style-name="P14"><text:span text:style-name="Strong_20_Emphasis"><text:span text:style-name="T1">「利用區域文化與災防科技融入防災校園應用教具開發推廣計畫」</text:span></text:span></text:p>
      <text:p text:style-name="P14"><text:span text:style-name="Strong_20_Emphasis"><text:span text:style-name="T1">部份工時人員</text:span></text:span><text:span text:style-name="T2"> 徵才資格條件明細</text:span></text:p>
      <text:p text:style-name="P3"/>
      <text:p text:style-name="P5">公告日期：110年<text:span text:style-name="T29">7</text:span>月<text:span text:style-name="T29">28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15"><text:span text:style-name="Strong_20_Emphasis"><text:span text:style-name="T8">「利用區域文化與災防科技融入防災校園應用教具開發推廣計畫」部份工時人員 <text:s/></text:span></text:span></text:p>
          </table:table-cell>
        </table:table-row>
        <table:table-row table:style-name="表格1.1">
          <table:table-cell table:style-name="表格1.A1" office:value-type="string">
            <text:p text:style-name="P6">名額</text:p>
          </table:table-cell>
          <table:table-cell table:style-name="表格1.B1" office:value-type="string">
            <text:p text:style-name="P7">正取1名（備取1名）</text:p>
          </table:table-cell>
        </table:table-row>
        <table:table-row table:style-name="表格1.1">
          <table:table-cell table:style-name="表格1.A1" office:value-type="string">
            <text:p text:style-name="P6">性別</text:p>
          </table:table-cell>
          <table:table-cell table:style-name="表格1.B1" office:value-type="string">
            <text:p text:style-name="P8">不限</text:p>
          </table:table-cell>
        </table:table-row>
        <table:table-row table:style-name="表格1.1">
          <table:table-cell table:style-name="表格1.A1" office:value-type="string">
            <text:p text:style-name="P6">工作地</text:p>
          </table:table-cell>
          <table:table-cell table:style-name="表格1.B1" office:value-type="string">
            <text:p text:style-name="P7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6">上網期間</text:p>
          </table:table-cell>
          <table:table-cell table:style-name="表格1.B1" office:value-type="string">
            <text:p text:style-name="P11"><text:span text:style-name="T10">自即日起至110年</text:span><text:span text:style-name="T12">8</text:span><text:span text:style-name="T10">月</text:span><text:span text:style-name="T12">13</text:span><text:span text:style-name="T10">日止</text:span><text:span text:style-name="T13"> 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0">本館使命、願景</text:span><text:span text:style-name="T4">、品質政策</text:span><text:span text:style-name="T10">及服務態度</text:span></text:p>
          </table:table-cell>
          <table:table-cell table:style-name="表格1.B1" office:value-type="string">
            <text:p text:style-name="P9">一、我們的使命</text:p>
            <text:p text:style-name="P4">(一)培養人人都是科學人。</text:p>
            <text:p text:style-name="P16">(二)讓「科工館」成為大家都喜歡來，常常來，來了還想再來的博物館。</text:p>
            <text:p text:style-name="P17"><text:span text:style-name="T14">二、我們的願景</text:span><text:span text:style-name="T10">：以</text:span><text:span text:style-name="T18">“</text:span><text:span text:style-name="T10">科技生活化、生活科技化”、</text:span><text:span text:style-name="T18">“</text:span><text:span text:style-name="T10">科學體驗、體驗科學”，邁向綠博物館的願景。</text:span></text:p>
            <text:p text:style-name="P17"><text:span text:style-name="T14">三、品質政策</text:span><text:span text:style-name="T10">：友善、專業、創新。</text:span></text:p>
            <text:p text:style-name="P11"><text:span text:style-name="T14">四、服務態度</text:span><text:span text:style-name="T10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6">資格條件</text:p>
          </table:table-cell>
          <table:table-cell table:style-name="表格1.B1" office:value-type="string">
            <text:p text:style-name="P22">一、資格條件</text:p>
            <text:p text:style-name="P25">(一)大專院校畢業不限科系，相關防災領域科系(土木、水利、地質、</text:p>
            <text:p text:style-name="P25"><text:s text:c="4"/>環工、大氣、水土保持、社會科學等防災領域學系<text:span text:style-name="T30">)</text:span>畢業者尤佳。</text:p>
            <text:p text:style-name="P28">(二)須具備基礎文書處理軟體能力，包含:Word、Excel、PowerPoint、 以及LibreOffice等。</text:p>
            <text:p text:style-name="P28">(三)熟悉繪圖與影像編輯軟體，電腦圖文編輯能力佳，並對活動規劃及開發感興趣尤佳。</text:p>
            <text:p text:style-name="P28">(四)個性積極且細心、良好溝通能力、配合度高、抗壓性強、活潑開朗，樂於學習，勇於接受工作挑戰者。</text:p>
            <text:p text:style-name="P26">(五)具備教育活動推廣經驗者尤佳。</text:p>
            <text:p text:style-name="P33">(六)參與過活動設計及執行者尤佳。</text:p>
            <text:p text:style-name="P27"><text:span text:style-name="Strong_20_Emphasis"><text:span text:style-name="T10">二、工作需於假日到勤</text:span></text:span><text:span text:style-name="T10">，例假日、國定假日及休息日依勞基法及協商排班出勤。</text:span></text:p>
          </table:table-cell>
        </table:table-row>
        <table:table-row table:style-name="表格1.8">
          <table:table-cell table:style-name="表格1.A1" office:value-type="string">
            <text:p text:style-name="P6">工作項目</text:p>
          </table:table-cell>
          <table:table-cell table:style-name="表格1.B1" office:value-type="string">
            <text:p text:style-name="P21"><text:span text:style-name="T4">一、執行</text:span><text:span text:style-name="Strong_20_Emphasis"><text:span text:style-name="T3">「</text:span></text:span><text:span text:style-name="T4">利用區域文化與災防科技融入防災校園應用教具開發推廣計畫」。</text:span></text:p>
            <text:p text:style-name="P24">二、本計畫科普教育推廣活動規劃與執行。</text:p>
            <text:p text:style-name="P24">三、國家防災日活動規劃與執行。</text:p>
            <text:p text:style-name="P23">四、原民文化注入防災教育行動展示教具推廣活動。</text:p>
            <text:p text:style-name="P23">五、相關臨時交辦工作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約用期間及</text:p>
            <text:p text:style-name="P6">工作時間</text:p>
          </table:table-cell>
          <table:table-cell table:style-name="表格1.B1" office:value-type="string">
            <text:p text:style-name="P12"><text:span text:style-name="T5">※</text:span><text:span text:style-name="T6">預定自110年</text:span><text:span text:style-name="T7">8</text:span><text:span text:style-name="T6">月</text:span><text:span text:style-name="T7">30</text:span><text:span text:style-name="T6">日至</text:span><text:span text:style-name="T7">12</text:span><text:span text:style-name="T6">月3</text:span><text:span text:style-name="T7">1</text:span><text:span text:style-name="T6">日止(</text:span><text:span text:style-name="T7">4</text:span><text:span text:style-name="T6">個月)</text:span><text:span text:style-name="T5">，</text:span><text:span text:style-name="T4">早上8:30至下午17:30，須配合假日出勤。(以實際簽約日期為準) </text:span></text:p>
          </table:table-cell>
        </table:table-row>
        <table:table-row table:style-name="表格1.10">
          <table:table-cell table:style-name="表格1.A1" office:value-type="string">
            <text:p text:style-name="P6">薪資</text:p>
          </table:table-cell>
          <table:table-cell table:style-name="表格1.B1" office:value-type="string">
            <text:p text:style-name="P38">日薪為<text:span text:style-name="T31">1280</text:span>元，依勞動基準法相關規定。</text:p>
          </table:table-cell>
        </table:table-row>
        <table:table-row table:style-name="表格1.1">
          <table:table-cell table:style-name="表格1.A1" office:value-type="string">
            <text:p text:style-name="P6">報名及聯絡方式</text:p>
          </table:table-cell>
          <table:table-cell table:style-name="表格1.B1" office:value-type="string">
            <text:p text:style-name="P10">一、報名方式：</text:p>
            <text:p text:style-name="P20"><text:span text:style-name="T15">一律採電子郵件傳送：於110年</text:span><text:span text:style-name="T17">8</text:span><text:span text:style-name="T15">月</text:span><text:span text:style-name="T17">13</text:span><text:span text:style-name="T15">日17:00前</text:span><text:span text:style-name="T20">檢具相關證明文件，傳送至</text:span><text:span text:style-name="T17">ady</text:span><text:span text:style-name="T16">@m</text:span><text:span text:style-name="T15">ail.nstm.gov.tw，</text:span><text:span text:style-name="T20">並於信件主旨註明: </text:span><text:span text:style-name="T15">「應徵展示組「</text:span><text:span text:style-name="Strong_20_Emphasis"><text:span text:style-name="T9">利用區域文化與災防科技融入防災校園應用教具開發推廣計畫</text:span></text:span><text:span text:style-name="T15">」部份工時人員」。</text:span></text:p>
            <text:p text:style-name="P37">二、報名應檢具文件：<text:span text:style-name="T32">部份工時人員甄選報名表(請依本館官網訊息附件格式下載 填寫，不符合格式者一律不採用)。</text:span></text:p>
            <text:p text:style-name="P31">三、甄選方式及結果：</text:p>
            <text:p text:style-name="P29"><text:span text:style-name="T21">(一)資格符合者將</text:span><text:span text:style-name="T22">以電子郵件通知面試時間。</text:span><text:span text:style-name="T23">(目前暫定8月17日上午10點)</text:span></text:p>
            <text:p text:style-name="P30">(二)本次甄選正取1名，並視甄選成績擇優備取1名，於本館最新消息區公告錄取名單。</text:p>
            <text:p text:style-name="P30">(三)正取人員應於規定時間內至本館完成報到作業，逾期以棄權論，並由備取人員依序遞補，棄權者不得異議。</text:p>
            <text:p text:style-name="P18"><text:span text:style-name="T25">(四)參加甄選人員條</text:span><text:span text:style-name="T24">件如不符本館需求，本館</text:span><text:span text:style-name="T19">得斟酌情況從缺之。</text:span><text:span text:style-name="T11"><text:line-break/></text:span><text:span text:style-name="T28">四、報到應檢具文件：</text:span></text:p>
            <text:p text:style-name="P19">(一)國民身分證影本</text:p>
            <text:p text:style-name="P19">(二)學經歷證件影本</text:p>
            <text:p text:style-name="P19">(三)全民健康保險轉出單</text:p>
            <text:p text:style-name="P32"><text:span text:style-name="T26">(四)一般體格檢查報告書（依職業安全衛生法及勞工健康保護規則規定），檢查報告</text:span><text:span text:style-name="T24">以報到日前6個月內為有效期間。</text:span></text:p>
            <text:p text:style-name="P34"><text:span text:style-name="T28">五、備註：</text:span><text:line-break/><text:span text:style-name="T26">(一)繳交之各項證件，如有虛偽不實等情事者，取消甄選資格；如</text:span></text:p>
            <text:p text:style-name="P35"><text:s text:c="3"/>經錄取，取消錄取資格。<text:line-break/>(二)聯絡人及聯絡方式：展示組洪小姐，電話：07-3800089轉</text:p>
            <text:p text:style-name="P34"><text:span text:style-name="T26"><text:s text:c="3"/></text:span><text:span text:style-name="T27">8670</text:span><text:span text:style-name="T26"> E-mail：</text:span><text:span text:style-name="T27">ady</text:span><text:span text:style-name="T26">@mail.nstm.gov.tw<text:line-break/></text:span><text:span text:style-name="T28">(三)相關通知面試時間及錄取訊息均以本館電子郵件寄發，請徵選</text:span></text:p>
            <text:p text:style-name="P36"><text:s text:c="3"/>者留意以維自身權益。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8-09-15T14:42:00</meta:creation-date>
    <dc:date>2021-07-27T16:18:27.122000000</dc:date>
    <meta:print-date>2020-11-27T12:11:00</meta:print-date>
    <meta:editing-cycles>20</meta:editing-cycles>
    <meta:editing-duration>PT3H16M23S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60" meta:word-count="1267" meta:character-count="1410" meta:non-whitespace-character-count="1384"/>
  </office:meta>
</office:document-meta>
</file>