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3cm" fo:margin-left="-0.164cm" fo:margin-top="0cm" fo:margin-bottom="0cm" table:align="left" style:writing-mode="lr-tb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12.7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085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1.737cm" fo:keep-together="auto"/>
    </style:style>
    <style:style style:name="表格1.9" style:family="table-row">
      <style:table-row-properties style:min-row-height="0.72cm" fo:keep-together="auto"/>
    </style:style>
    <style:style style:name="表格2" style:family="table">
      <style:table-properties style:width="17.29cm" fo:margin-left="-0.208cm" fo:margin-top="0cm" fo:margin-bottom="0cm" table:align="left" style:writing-mode="lr-tb"/>
    </style:style>
    <style:style style:name="表格2.A" style:family="table-column">
      <style:table-column-properties style:column-width="1.939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0.746cm"/>
    </style:style>
    <style:style style:name="表格2.D" style:family="table-column">
      <style:table-column-properties style:column-width="1.254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0.249cm"/>
    </style:style>
    <style:style style:name="表格2.G" style:family="table-column">
      <style:table-column-properties style:column-width="4.001cm"/>
    </style:style>
    <style:style style:name="表格2.H" style:family="table-column">
      <style:table-column-properties style:column-width="0.997cm"/>
    </style:style>
    <style:style style:name="表格2.I" style:family="table-column">
      <style:table-column-properties style:column-width="1.251cm"/>
    </style:style>
    <style:style style:name="表格2.J" style:family="table-column">
      <style:table-column-properties style:column-width="1.505cm"/>
    </style:style>
    <style:style style:name="表格2.K" style:family="table-column">
      <style:table-column-properties style:column-width="1.34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429cm" fo:keep-together="auto"/>
    </style:style>
    <style:style style:name="表格2.5" style:family="table-row">
      <style:table-row-properties style:min-row-height="1.57cm" fo:keep-together="auto"/>
    </style:style>
    <style:style style:name="表格2.21" style:family="table-row">
      <style:table-row-properties style:min-row-height="3.45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hyphenation-ladder-count="no-limit"/>
      <style:text-properties style:font-name="Times New Roman" style:font-name-asian="標楷體1" style:font-name-complex="Times New Roman1" style:language-complex="ar" style:country-complex="SA" fo:hyphenate="true" fo:hyphenation-remain-char-count="2" fo:hyphenation-push-char-count="2"/>
    </style:style>
    <style:style style:name="P3" style:family="paragraph" style:parent-style-name="Standard_20__28_user_29_">
      <style:paragraph-properties fo:line-height="0.423cm" fo:text-align="center" style:justify-single-word="false" fo:orphans="2" fo:widows="2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line-height="0.423cm" fo:text-align="end" style:justify-single-word="false" fo:orphans="2" fo:widows="2" style:snap-to-layout-grid="false"/>
    </style:style>
    <style:style style:name="P5" style:family="paragraph" style:parent-style-name="Standard_20__28_user_29_">
      <style:text-properties style:font-name-asian="標楷體1"/>
    </style:style>
    <style:style style:name="P6" style:family="paragraph" style:parent-style-name="Standard_20__28_user_29_">
      <style:paragraph-properties fo:line-height="0.776cm" fo:orphans="0" fo:widows="0"/>
    </style:style>
    <style:style style:name="P7" style:family="paragraph" style:parent-style-name="Standard_20__28_user_29_">
      <style:paragraph-properties fo:line-height="0.776cm" fo:text-align="center" style:justify-single-word="false" fo:orphans="0" fo:widows="0"/>
    </style:style>
    <style:style style:name="P8" style:family="paragraph" style:parent-style-name="Standard_20__28_user_29_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_20__28_user_29_">
      <style:paragraph-properties fo:line-height="0.776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_20__28_user_29_">
      <style:paragraph-properties fo:line-height="0.776cm" fo:orphans="0" fo:widows="0"/>
      <style:text-properties style:font-name="標楷體" style:font-name-asian="標楷體1"/>
    </style:style>
    <style:style style:name="P11" style:family="paragraph" style:parent-style-name="Standard_20__28_user_29_">
      <style:paragraph-properties fo:line-height="0.6cm"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_20__28_user_29_">
      <style:paragraph-properties fo:line-height="0.529cm"/>
    </style:style>
    <style:style style:name="P13" style:family="paragraph" style:parent-style-name="Standard_20__28_user_29_">
      <style:paragraph-properties fo:line-height="0.529cm" fo:text-align="justify" style:justify-single-word="false" fo:orphans="0" fo:widows="0"/>
    </style:style>
    <style:style style:name="P14" style:family="paragraph" style:parent-style-name="Standard_20__28_user_29_">
      <style:paragraph-properties fo:margin-left="0.885cm" fo:margin-right="0cm" fo:line-height="0.635cm" fo:text-align="justify" style:justify-single-word="false" fo:orphans="0" fo:widows="0" fo:text-indent="0cm" style:auto-text-indent="false"/>
    </style:style>
    <style:style style:name="P15" style:family="paragraph" style:parent-style-name="Standard_20__28_user_29_">
      <style:paragraph-properties fo:line-height="150%" fo:text-align="center" style:justify-single-word="false" fo:orphans="2" fo:widows="2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_20__28_user_29_">
      <style:text-properties style:font-name-asian="標楷體1"/>
    </style:style>
    <style:style style:name="P17" style:family="paragraph" style:parent-style-name="Standard_20__28_user_29_">
      <style:paragraph-properties fo:text-align="justify" style:justify-single-word="false" fo:orphans="0" fo:widows="0"/>
      <style:text-properties style:font-name-asian="標楷體1"/>
    </style:style>
    <style:style style:name="P18" style:family="paragraph" style:parent-style-name="Standard_20__28_user_29_">
      <style:paragraph-properties fo:orphans="0" fo:widows="0"/>
      <style:text-properties style:font-name-asian="標楷體1"/>
    </style:style>
    <style:style style:name="P19" style:family="paragraph" style:parent-style-name="Standard_20__28_user_29_">
      <style:paragraph-properties fo:orphans="0" fo:widows="0">
        <style:tab-stops>
          <style:tab-stop style:position="-0.212cm"/>
        </style:tab-stops>
      </style:paragraph-properties>
      <style:text-properties style:font-name-asian="標楷體1"/>
    </style:style>
    <style:style style:name="P20" style:family="paragraph" style:parent-style-name="Standard_20__28_user_29_" style:list-style-name="WWNum26">
      <style:paragraph-properties fo:orphans="0" fo:widows="0">
        <style:tab-stops>
          <style:tab-stop style:position="-0.212cm"/>
          <style:tab-stop style:position="0.91cm"/>
        </style:tab-stops>
      </style:paragraph-properties>
      <style:text-properties style:font-name-asian="標楷體1"/>
    </style:style>
    <style:style style:name="P21" style:family="paragraph" style:parent-style-name="Standard_20__28_user_29_" style:list-style-name="WWNum26">
      <style:paragraph-properties fo:orphans="0" fo:widows="0">
        <style:tab-stops>
          <style:tab-stop style:position="-0.212cm"/>
          <style:tab-stop style:position="0.995cm"/>
        </style:tab-stops>
      </style:paragraph-properties>
      <style:text-properties style:font-name-asian="標楷體1"/>
    </style:style>
    <style:style style:name="P22" style:family="paragraph" style:parent-style-name="Standard_20__28_user_29_">
      <style:paragraph-properties fo:orphans="0" fo:widows="0" style:snap-to-layout-grid="false"/>
      <style:text-properties style:font-name-asian="標楷體1"/>
    </style:style>
    <style:style style:name="P23" style:family="paragraph" style:parent-style-name="Standard_20__28_user_29_">
      <style:paragraph-properties fo:line-height="0.635cm" fo:text-align="justify" style:justify-single-word="false" fo:orphans="0" fo:widows="0"/>
      <style:text-properties style:font-name-asian="標楷體1"/>
    </style:style>
    <style:style style:name="P24" style:family="paragraph" style:parent-style-name="Standard_20__28_user_29_" style:list-style-name="WWNum28">
      <style:paragraph-properties fo:line-height="0.635cm" fo:text-align="justify" style:justify-single-word="false" fo:orphans="0" fo:widows="0"/>
      <style:text-properties style:font-name-asian="標楷體1"/>
    </style:style>
    <style:style style:name="P25" style:family="paragraph" style:parent-style-name="Standard_20__28_user_29_" style:list-style-name="WWNum29">
      <style:paragraph-properties fo:line-height="0.635cm" fo:text-align="justify" style:justify-single-word="false" fo:orphans="0" fo:widows="0"/>
      <style:text-properties style:font-name-asian="標楷體1"/>
    </style:style>
    <style:style style:name="P26" style:family="paragraph" style:parent-style-name="Standard_20__28_user_29_" style:list-style-name="WWNum30">
      <style:paragraph-properties fo:line-height="0.635cm" fo:text-align="justify" style:justify-single-word="false" fo:orphans="0" fo:widows="0"/>
      <style:text-properties style:font-name-asian="標楷體1"/>
    </style:style>
    <style:style style:name="P27" style:family="paragraph" style:parent-style-name="Standard_20__28_user_29_">
      <style:paragraph-properties fo:orphans="0" fo:widows="0" style:snap-to-layout-grid="false"/>
      <style:text-properties fo:font-weight="bold" style:font-name-asian="標楷體1" style:font-weight-asian="bold"/>
    </style:style>
    <style:style style:name="P28" style:family="paragraph" style:parent-style-name="Standard_20__28_user_29_">
      <style:paragraph-properties fo:orphans="0" fo:widows="0"/>
      <style:text-properties fo:color="#000000" style:font-name-asian="標楷體1"/>
    </style:style>
    <style:style style:name="P29" style:family="paragraph" style:parent-style-name="Standard_20__28_user_29_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30" style:family="paragraph" style:parent-style-name="Standard_20__28_user_29_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_20__28_user_29_">
      <style:paragraph-properties fo:line-height="0.776cm" fo:orphans="0" fo:widows="0"/>
      <style:text-properties style:font-name="標楷體" style:font-name-asian="標楷體1"/>
    </style:style>
    <style:style style:name="P32" style:family="paragraph" style:parent-style-name="Standard_20__28_user_29_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33" style:family="paragraph" style:parent-style-name="Standard_20__28_user_29_">
      <style:paragraph-properties fo:line-height="0.776cm" fo:text-align="center" style:justify-single-word="false" fo:orphans="0" fo:widows="0"/>
      <style:text-properties style:font-name="標楷體" style:font-name-asian="標楷體1"/>
    </style:style>
    <style:style style:name="P34" style:family="paragraph" style:parent-style-name="Standard_20__28_user_29_">
      <style:paragraph-properties fo:line-height="0.6cm" fo:text-align="center" style:justify-single-word="false" fo:orphans="0" fo:widows="0"/>
      <style:text-properties style:font-name="標楷體" style:font-name-asian="標楷體1"/>
    </style:style>
    <style:style style:name="P35" style:family="paragraph" style:parent-style-name="Standard_20__28_user_29_">
      <style:paragraph-properties fo:line-height="0.77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_20__28_user_29_">
      <style:paragraph-properties fo:line-height="0.776cm" fo:text-align="center" style:justify-single-word="false" fo:orphans="0" fo:widows="0"/>
      <style:text-properties fo:color="#808080" style:font-name="標楷體" style:font-name-asian="標楷體1"/>
    </style:style>
    <style:style style:name="P37" style:family="paragraph" style:parent-style-name="Standard_20__28_user_29_">
      <style:paragraph-properties fo:margin-left="0.838cm" fo:margin-right="0cm" fo:orphans="0" fo:widows="0" fo:text-indent="-0.744cm" style:auto-text-indent="false">
        <style:tab-stops>
          <style:tab-stop style:position="0.84cm"/>
        </style:tab-stops>
      </style:paragraph-properties>
      <style:text-properties style:font-name-asian="標楷體1"/>
    </style:style>
    <style:style style:name="P38" style:family="paragraph" style:parent-style-name="Standard_20__28_user_29_" style:list-style-name="WWNum27">
      <style:paragraph-properties fo:margin-left="0.917cm" fo:margin-right="0cm" fo:orphans="0" fo:widows="0" fo:text-indent="-0.917cm" style:auto-text-indent="false" style:snap-to-layout-grid="false"/>
      <style:text-properties fo:letter-spacing="0.035cm" style:font-name-asian="標楷體1" style:language-complex="hi" style:country-complex="IN"/>
    </style:style>
    <style:style style:name="P39" style:family="paragraph" style:parent-style-name="Standard_20__28_user_29_">
      <style:paragraph-properties fo:margin-left="2.963cm" fo:margin-right="0cm" fo:line-height="0.635cm" fo:text-align="justify" style:justify-single-word="false" fo:orphans="0" fo:widows="0" fo:text-indent="-2.963cm" style:auto-text-indent="false"/>
      <style:text-properties style:font-name-asian="標楷體1"/>
    </style:style>
    <style:style style:name="P40" style:family="paragraph" style:parent-style-name="Standard_20__28_user_29_">
      <style:paragraph-properties fo:margin-left="0.847cm" fo:margin-right="0cm" fo:line-height="0.635cm" fo:text-align="justify" style:justify-single-word="false" fo:orphans="0" fo:widows="0" fo:text-indent="-0.847cm" style:auto-text-indent="false"/>
      <style:text-properties style:font-name-asian="標楷體1"/>
    </style:style>
    <style:style style:name="P41" style:family="paragraph" style:parent-style-name="Standard_20__28_user_29_">
      <style:paragraph-properties fo:margin-left="1.134cm" fo:margin-right="0cm" fo:line-height="0.635cm" fo:text-align="justify" style:justify-single-word="false" fo:orphans="0" fo:widows="0" fo:text-indent="-0.288cm" style:auto-text-indent="false"/>
      <style:text-properties style:font-name-asian="標楷體1"/>
    </style:style>
    <style:style style:name="P42" style:family="paragraph" style:parent-style-name="Standard_20__28_user_29_">
      <style:paragraph-properties fo:text-align="center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-asian="標楷體1"/>
    </style:style>
    <style:style style:name="T2" style:family="text">
      <style:text-properties fo:color="#000000" style:font-name-asian="標楷體1"/>
    </style:style>
    <style:style style:name="T3" style:family="text">
      <style:text-properties fo:background-color="#d8d8d8" loext:char-shading-value="38" style:font-name-asian="標楷體1"/>
    </style:style>
    <style:style style:name="T4" style:family="text">
      <style:text-properties style:letter-kerning="false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808080" style:font-name="標楷體" fo:font-size="10pt" style:font-name-asian="標楷體1" style:font-size-asian="10pt" style:font-size-complex="10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0pt" style:font-size-asian="10pt" style:font-size-complex="10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科學工藝博物館專任助理/臨時人員徵才資格條件明細</text:p>
      <text:p text:style-name="P3"/>
      <text:p text:style-name="P4"><text:span text:style-name="T1">公告日期：</text:span><text:span text:style-name="T2">112年3月17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稱</text:p>
          </table:table-cell>
          <table:table-cell table:style-name="表格1.B1" office:value-type="string">
            <text:p text:style-name="P27">高中(職)學生防災體驗探究實作課程發展-計畫專任助理</text:p>
          </table:table-cell>
        </table:table-row>
        <table:table-row table:style-name="表格1.1">
          <table:table-cell table:style-name="表格1.A1" office:value-type="string">
            <text:p text:style-name="P17">名額</text:p>
          </table:table-cell>
          <table:table-cell table:style-name="表格1.B1" office:value-type="string">
            <text:p text:style-name="P18">正取1名（備取1名）</text:p>
          </table:table-cell>
        </table:table-row>
        <table:table-row table:style-name="表格1.1">
          <table:table-cell table:style-name="表格1.A1" office:value-type="string">
            <text:p text:style-name="P17">性別</text:p>
          </table:table-cell>
          <table:table-cell table:style-name="表格1.B1" office:value-type="string">
            <text:p text:style-name="P18">不限</text:p>
          </table:table-cell>
        </table:table-row>
        <table:table-row table:style-name="表格1.1">
          <table:table-cell table:style-name="表格1.A1" office:value-type="string">
            <text:p text:style-name="P17">工作地</text:p>
          </table:table-cell>
          <table:table-cell table:style-name="表格1.B1" office:value-type="string">
            <text:p text:style-name="P18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17">上網期間</text:p>
          </table:table-cell>
          <table:table-cell table:style-name="表格1.B1" office:value-type="string">
            <text:p text:style-name="P28">自112年3月17日至112年3月28日止</text:p>
          </table:table-cell>
        </table:table-row>
        <table:table-row table:style-name="表格1.6">
          <table:table-cell table:style-name="表格1.A1" office:value-type="string">
            <text:p text:style-name="P17">工作項目</text:p>
          </table:table-cell>
          <table:table-cell table:style-name="表格1.B1" office:value-type="string">
            <text:p text:style-name="P19">執行「中(職)學生防災體驗探究實作課程發展計畫」相關工作。包括：</text:p>
            <text:p text:style-name="P37">一、協助策辦展覽及規劃教育活動。</text:p>
            <text:p text:style-name="P37">二、以科工館「莫拉克風災紀念館」為場域，透過策展發展探究實作的課程及教育活動材料包。<text:bookmark text:name="_GoBack"/></text:p>
            <text:p text:style-name="P37">三、執行所開發展示單元及教育活動之推廣及成果調查。</text:p>
            <text:p text:style-name="P37">四、報告及報表製作。</text:p>
          </table:table-cell>
        </table:table-row>
        <table:table-row table:style-name="表格1.6">
          <table:table-cell table:style-name="表格1.A7" office:value-type="string">
            <text:p text:style-name="P17">資格條件</text:p>
          </table:table-cell>
          <table:table-cell table:style-name="表格1.B7" office:value-type="string">
            <text:list xml:id="list3100983187" text:style-name="WWNum26">
              <text:list-item>
                <text:p text:style-name="P20">具碩士學歷。設計、科學/科技教育、地理、環境教育、博物館學、行銷傳播系畢業者尤佳。</text:p>
              </text:list-item>
              <text:list-item>
                <text:p text:style-name="P20">對科普教育推廣、博物館策展及營運規劃有濃厚興趣。</text:p>
              </text:list-item>
              <text:list-item>
                <text:p text:style-name="P21">對108新課綱素養教育及探究實作認同且具有想法者；具課程開發或教案撰寫經驗者尤佳。</text:p>
              </text:list-item>
              <text:list-item>
                <text:p text:style-name="P21">文筆流暢、積極主動、認真負責、思慮周延，具企劃及活動執行能力。</text:p>
              </text:list-item>
              <text:list-item>
                <text:p text:style-name="P20">具備美工軟體編輯及文書處理能力，包含photoshop、Illustrator、Coreldraw、Word, Excel, PowerPoint等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7">約用期間及</text:p>
            <text:p text:style-name="P17">工作時間</text:p>
          </table:table-cell>
          <table:table-cell table:style-name="表格1.B1" office:value-type="string">
            <text:list xml:id="list971871824" text:style-name="WWNum27">
              <text:list-item>
                <text:p text:style-name="P38">自112年4月10日至112年12月31日止。</text:p>
              </text:list-item>
              <text:list-item>
                <text:p text:style-name="P38">依照政府行政機關辦公日曆表出勤。</text:p>
              </text:list-item>
              <text:list-item>
                <text:p text:style-name="P38">應休假天數依照勞基法規定辦理。</text:p>
              </text:list-item>
              <text:list-item>
                <text:p text:style-name="P38">每日上班時間為08:30-17:30，午休60分鐘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7">薪資</text:p>
          </table:table-cell>
          <table:table-cell table:style-name="表格1.B1" office:value-type="string">
            <text:p text:style-name="P22">日薪1,680元；依出勤天數計薪，每月約33,600~40,320元。</text:p>
          </table:table-cell>
        </table:table-row>
        <table:table-row table:style-name="表格1.1">
          <table:table-cell table:style-name="表格1.A1" office:value-type="string">
            <text:p text:style-name="P17">報名及聯絡方式</text:p>
          </table:table-cell>
          <table:table-cell table:style-name="表格1.B1" office:value-type="string">
            <text:p text:style-name="P23">一、報名方式：</text:p>
            <text:p text:style-name="P14"><text:span text:style-name="T3">採電子郵件傳送</text:span><text:span text:style-name="T1">：請於112年3月28日(二)中午12:00前檢具相關證明文件，以電子郵件傳送至</text:span><text:span text:style-name="T4">swkuo@mail.nstm.gov.tw</text:span><text:span text:style-name="T1">，並於信件主旨註明『</text:span><text:span text:style-name="T4">應徵展示組高中生防災探究實作課程發展計畫專任助理</text:span><text:span text:style-name="T1">』。</text:span></text:p>
            <text:p text:style-name="P14"><text:span text:style-name="T3">面試日期</text:span><text:span text:style-name="T1">：履歷表通過審核者，將於3月29日(三)下午17：00前，以電子郵件及電話通知，面試日期為3月30日(四)，</text:span><text:soft-page-break/><text:span text:style-name="T1">面試時間將另行公告或通知。</text:span></text:p>
            <text:p text:style-name="P23">二、報名應檢具文件：</text:p>
            <text:list xml:id="list1583491122" text:style-name="WWNum28">
              <text:list-item>
                <text:p text:style-name="P24">履歷表(如後附件)</text:p>
              </text:list-item>
              <text:list-item>
                <text:p text:style-name="P24">最高學歷畢業證書影本</text:p>
              </text:list-item>
              <text:list-item>
                <text:p text:style-name="P24">英檢證書(若無則免)</text:p>
              </text:list-item>
              <text:list-item>
                <text:p text:style-name="P24">作品或曾策辦或參與相關計畫活動之證明，或其他有助審查之資料。</text:p>
              </text:list-item>
            </text:list>
            <text:p text:style-name="P39">三、甄選結果：於本館最新消息區公告錄取名單。</text:p>
            <text:list xml:id="list332322206" text:style-name="WWNum29">
              <text:list-item>
                <text:p text:style-name="P25">本次甄選正取一名，並視甄選成績擇優備取一名。</text:p>
              </text:list-item>
              <text:list-item>
                <text:p text:style-name="P25">正取人員應於規定時間內至本館完成報到作業，逾期以棄權論，並由備取人員依序遞補，棄權者不得異議。</text:p>
              </text:list-item>
              <text:list-item>
                <text:p text:style-name="P25">參加甄選人員條件如不符本館需求，本館得斟酌情況從缺之。</text:p>
              </text:list-item>
            </text:list>
            <text:p text:style-name="P23">四、報到應檢具文件：</text:p>
            <text:list xml:id="list1643203697" text:style-name="WWNum30">
              <text:list-item>
                <text:p text:style-name="P26">國民身分證影本</text:p>
              </text:list-item>
              <text:list-item>
                <text:p text:style-name="P26">學經歷證件影本</text:p>
              </text:list-item>
              <text:list-item>
                <text:p text:style-name="P26">全民健康保險轉出單</text:p>
              </text:list-item>
              <text:list-item>
                <text:p text:style-name="P26">一般體格檢查報告書（依職業安全衛生法及勞工健康保護規則規定），檢查報告以報到日前6個月內為有效期間。（本條件建議適用於專任助理及聘任期間六個月以上之臨時工）</text:p>
              </text:list-item>
            </text:list>
            <text:p text:style-name="P40">五、備註：</text:p>
            <text:p text:style-name="P41">1.繳交之各項證件，如有虛偽不實等情事者，取消甄選資格；如經錄取，取消錄取資格。</text:p>
            <text:p text:style-name="P41">2.聯絡人及聯絡方式：郭小姐(電話：07-3800089分機8654)。</text:p>
          </table:table-cell>
        </table:table-row>
      </table:table>
      <text:p text:style-name="P5"/>
      <text:p text:style-name="P5">下頁繼續</text:p>
      <text:p text:style-name="P2"/>
      <text:p text:style-name="P42">國立科學工藝博物館專案助理甄選報名表</text:p>
      <text:p text:style-name="P29">填表日期 <text:s text:c="4"/>年 <text:s text:c="4"/>月 <text:s text:c="5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" office:value-type="string">
            <text:p text:style-name="P10">中文姓名：</text:p>
            <text:p text:style-name="P10">英文姓名：</text:p>
          </table:table-cell>
          <table:covered-table-cell/>
          <table:covered-table-cell/>
          <table:table-cell table:style-name="表格2.D1" office:value-type="string">
            <text:p text:style-name="P8">性別</text:p>
          </table:table-cell>
          <table:table-cell table:style-name="表格2.D1" office:value-type="string">
            <text:p text:style-name="P8"/>
          </table:table-cell>
          <table:table-cell table:style-name="表格2.D1" table:number-columns-spanned="3" office:value-type="string">
            <text:p text:style-name="P8">民國 <text:s text:c="3"/>年 <text:s text:c="3"/>月 <text:s text:c="2"/>日生</text:p>
          </table:table-cell>
          <table:covered-table-cell/>
          <table:covered-table-cell/>
          <table:table-cell table:style-name="表格2.D1" table:number-rows-spanned="4" table:number-columns-spanned="3" office:value-type="string">
            <text:p text:style-name="P36">(照片)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10">電話(公)： <text:s text:c="18"/>(宅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6"><text:span text:style-name="T7">身分證字號</text:span><text:span text:style-name="T9">：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8" office:value-type="string">
            <text:p text:style-name="P13"><text:span text:style-name="T7">電子郵件信箱：</text:span><text:span text:style-name="T8">(請以正楷填寫正確，本案相關通知面試時間及錄取訊息會以電子郵件寄發，請徵選者留意。本館訊息是否誤判為垃圾郵件以維自身權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1" office:value-type="string">
            <text:p text:style-name="P6"><text:span text:style-name="T7">緊急連絡人姓名： <text:s text:c="21"/>關係</text:span><text:span text:style-name="T9">：</text:span></text:p>
            <text:p text:style-name="P10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1" office:value-type="string">
            <text:p text:style-name="P10">通訊地址：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1" office:value-type="string">
            <text:p text:style-name="P10">戶籍地址：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1" office:value-type="string">
            <text:p text:style-name="P7"><text:span text:style-name="T5"><text:s text:c="17"/>學 <text:s text:c="11"/>歷</text:span><text:span text:style-name="T6">(國外學歷請註明中文翻譯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學校名稱</text:p>
          </table:table-cell>
          <table:covered-table-cell/>
          <table:table-cell table:style-name="表格2.A1" table:number-columns-spanned="4" office:value-type="string">
            <text:p text:style-name="P9">院系科別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修業年限</text:p>
            <text:p text:style-name="P11">(起訖年月)</text:p>
          </table:table-cell>
          <table:table-cell table:style-name="表格2.A1" table:number-columns-spanned="2" office:value-type="string">
            <text:p text:style-name="P11">教育程度</text:p>
            <text:p text:style-name="P11">(學位)</text:p>
          </table:table-cell>
          <table:covered-table-cell/>
          <table:table-cell table:style-name="表格2.A1" office:value-type="string">
            <text:p text:style-name="P10">畢業</text:p>
          </table:table-cell>
          <table:table-cell table:style-name="表格2.A1" office:value-type="string">
            <text:p text:style-name="P10">肄業</text:p>
          </table:table-cell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11">~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11">~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11">~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11" office:value-type="string">
            <text:p text:style-name="P7"><text:span text:style-name="T5"><text:s text:c="15"/>經 <text:s text:c="11"/>歷</text:span><text:span text:style-name="T6">(行數不足者</text:span><text:span text:style-name="T10">，</text:span><text:span text:style-name="T6">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機關名稱</text:p>
          </table:table-cell>
          <table:covered-table-cell/>
          <table:table-cell table:style-name="表格2.A1" table:number-columns-spanned="4" office:value-type="string">
            <text:p text:style-name="P9">職務名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服務期間</text:p>
            <text:p text:style-name="P11">(起訖年月)</text:p>
          </table:table-cell>
          <table:table-cell table:style-name="表格2.A1" table:number-columns-spanned="4" office:value-type="string">
            <text:p text:style-name="P9">工作內容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11">~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11">~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11">~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11">~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11">~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6" office:value-type="string">
            <text:p text:style-name="P6"><text:span text:style-name="T7">障礙類別</text:span><text:span text:style-name="T9">：</text:span></text:p>
            <text:p text:style-name="P6"><text:span text:style-name="T7">障礙等級</text:span><text:span text:style-name="T9">：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><text:span text:style-name="T7">身份別</text:span><text:span text:style-name="T9">：</text:span></text:p>
            <text:p text:style-name="P10">□非原住民族</text:p>
            <text:p text:style-name="P10">□原住民族(請填寫族別)</text:p>
            <text:p text:style-name="P6"><text:span text:style-name="T7"><text:s text:c="2"/>族別</text:span><text:span text:style-name="T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1" office:value-type="string">
            <text:p text:style-name="P35">自 <text:s/>傳</text:p>
          </table:table-cell>
          <table:table-cell table:style-name="表格2.A1" table:number-columns-spanned="10" office:value-type="string"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本表各欄資料請務必填寫正確</text:p>
      <text:p text:style-name="P12"><text:span text:style-name="T6">本案承辦人：展示組郭世文 </text:span><text:span text:style-name="T11">07-3800089ext8654 swkuo@mail.nstm.gov.tw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1" style:display-name="字元 字元1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字元_20_字元5_20_字元_20_字元" style:display-name="字元 字元5 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" style:display-name="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_20_字元1" style:display-name="字元 字元 字元1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2_20_字元_20_字元_20_字元" style:display-name="字元 字元2 字元 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000000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text-line-through-style="none" style:text-line-through-type="none" style:text-position="0% 100%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line-through-style="none" style:text-line-through-type="none" style:text-position="0% 10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text-line-through-style="none" style:text-line-through-type="none" style:text-position="0% 100%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6" style:layout-grid-base-height="0.70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editing-cycles>10</meta:editing-cycles>
    <meta:print-date>2022-12-23T01:05:00</meta:print-date>
    <meta:creation-date>2023-03-13T09:22:00</meta:creation-date>
    <dc:date>2023-03-17T08:59:21.460000000</dc:date>
    <meta:editing-duration>PT15M21S</meta:editing-duration>
    <meta:generator>LibreOffice/6.2.7.1$Windows_X86_64 LibreOffice_project/23edc44b61b830b7d749943e020e96f5a7df63bf</meta:generator>
    <meta:document-statistic meta:table-count="2" meta:image-count="0" meta:object-count="0" meta:page-count="4" meta:paragraph-count="104" meta:word-count="1396" meta:character-count="1726" meta:non-whitespace-character-count="1584"/>
    <meta:user-defined meta:name="AppVersion">14.0000</meta:user-defined>
    <meta:user-defined meta:name="Company">Microsoft</meta:user-defined>
    <meta:template xlink:type="simple" xlink:actuate="onRequest" xlink:title="Normal.dotm" xlink:href=""/>
  </office:meta>
</office:document-meta>
</file>