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669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42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01cm" fo:keep-together="auto"/>
    </style:style>
    <style:style style:name="表格1.9" style:family="table-row">
      <style:table-row-properties style:min-row-height="0.684cm" fo:keep-together="auto"/>
    </style:style>
    <style:style style:name="表格1.10" style:family="table-row">
      <style:table-row-properties style:min-row-height="0.596cm" fo:keep-together="auto"/>
    </style:style>
    <style:style style:name="表格1.13" style:family="table-row">
      <style:table-row-properties style:min-row-height="0.76cm" fo:keep-together="auto"/>
    </style:style>
    <style:style style:name="表格1.14" style:family="table-row">
      <style:table-row-properties style:min-row-height="2.969cm" fo:keep-together="auto"/>
    </style:style>
    <style:style style:name="表格1.15" style:family="table-row">
      <style:table-row-properties style:min-row-height="0.91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4.89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8" style:family="table-row">
      <style:table-row-properties style:min-row-height="0.88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9" style:family="table-row">
      <style:table-row-properties style:min-row-height="1.0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style:snap-to-layout-grid="false"/>
      <style:text-properties style:font-name="Calibri" style:font-name-complex="Calibri"/>
    </style:style>
    <style:style style:name="P16" style:family="paragraph" style:parent-style-name="Standard">
      <style:text-properties style:font-name="Calibri" style:font-name-complex="Calibri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style:snap-to-layout-gri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808080" style:font-name="Calibri" fo:font-size="11pt" style:font-size-asian="11pt" style:font-name-complex="Calibri" style:font-size-complex="11pt"/>
    </style:style>
    <style:style style:name="P22" style:family="paragraph" style:parent-style-name="Standard">
      <style:text-properties fo:color="#808080" style:font-name="Calibri" fo:font-size="9pt" style:font-size-asian="9pt" style:font-name-complex="Calibri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style:font-size-asian="14pt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清單段落">
      <style:paragraph-properties fo:margin-left="0cm" fo:margin-right="0cm" fo:text-indent="0cm" style:auto-text-indent="false"/>
    </style:style>
    <style:style style:name="P29" style:family="paragraph" style:parent-style-name="清單段落">
      <style:paragraph-properties fo:margin-left="0cm" fo:margin-right="0cm" fo:text-indent="0cm" style:auto-text-indent="false" style:snap-to-layout-grid="false"/>
      <style:text-properties style:font-name="Calibri" fo:font-weight="bold" style:font-weight-asian="bold" style:font-name-complex="Calibri" style:font-size-complex="12pt"/>
    </style:style>
    <style:style style:name="P30" style:family="paragraph" style:parent-style-name="清單段落">
      <style:paragraph-properties fo:margin-left="0cm" fo:margin-right="0cm" fo:text-indent="0cm" style:auto-text-indent="false"/>
      <style:text-properties style:font-name="Calibri" style:font-name-complex="Calibri" style:font-size-complex="12pt"/>
    </style:style>
    <style:style style:name="P31" style:family="paragraph" style:parent-style-name="清單段落">
      <style:paragraph-properties fo:margin-left="0.635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-complex="Arial"/>
    </style:style>
    <style:style style:name="T4" style:family="text">
      <style:text-properties fo:color="#c0c0c0" fo:font-size="8pt" style:font-size-asian="8pt" style:font-name-complex="Arial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14" style:family="text">
      <style:text-properties style:font-size-complex="11pt"/>
    </style:style>
    <style:style style:name="T15" style:family="text">
      <style:text-properties style:font-name="Calibri" fo:font-size="11pt" style:font-size-asian="11pt" style:font-name-complex="Calibri"/>
    </style:style>
    <style:style style:name="T16" style:family="text">
      <style:text-properties style:font-name="Calibri" fo:font-size="11pt" style:font-size-asian="11pt" style:font-name-complex="Calibri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style:font-name-asian="Calibri" style:font-size-asian="11pt" style:font-name-complex="Calibri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style:font-name-complex="Calibri" style:font-size-complex="12pt"/>
    </style:style>
    <style:style style:name="T24" style:family="text">
      <style:text-properties style:font-name="Calibri" style:font-name-complex="Calibri" style:font-size-complex="12pt"/>
    </style:style>
    <style:style style:name="T25" style:family="text">
      <style:text-properties style:font-name="Calibri" fo:font-weight="bold" style:font-weight-asian="bold" style:font-name-complex="Calibri"/>
    </style:style>
    <style:style style:name="T26" style:family="text">
      <style:text-properties style:font-name="Calibri" fo:font-size="9pt" style:font-size-asian="9pt" style:font-name-complex="Calibri" style:font-size-complex="9pt"/>
    </style:style>
    <style:style style:name="T27" style:family="text">
      <style:text-properties style:font-name="Calibri" fo:font-size="9pt" style:font-size-asian="9pt" style:font-name-complex="Calibri" style:font-size-complex="9pt"/>
    </style:style>
    <style:style style:name="T28" style:family="text">
      <style:text-properties style:font-name="Calibri" fo:font-size="9pt" style:font-name-asian="Calibri" style:font-size-asian="9pt" style:font-name-complex="Calibri" style:font-size-complex="9pt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="Calibri" style:font-name-asian="Calibri" style:font-name-complex="Calibri" style:font-size-complex="12pt"/>
    </style:style>
    <style:style style:name="T31" style:family="text">
      <style:text-properties style:font-name="Calibri" fo:font-size="8pt" style:font-size-asian="8pt" style:font-name-complex="Calibri" style:font-size-complex="8pt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33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34" style:family="text">
      <style:text-properties style:font-name-asian="Calibri"/>
    </style:style>
    <style:style style:name="T35" style:family="text">
      <style:text-properties fo:color="#808080"/>
    </style:style>
    <style:style style:name="T36" style:family="text">
      <style:text-properties fo:color="#808080" style:font-name="Calibri" style:font-name-complex="Calibri"/>
    </style:style>
    <style:style style:name="T37" style:family="text">
      <style:text-properties fo:color="#808080" style:font-name="Calibri" fo:font-size="9pt" style:font-size-asian="9pt" style:font-name-complex="Calibri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當事人權利行使申請表</text:p>
      <text:p text:style-name="P2"><text:span text:style-name="T2">紀錄</text:span><text:span text:style-name="T3">編號：</text:span><text:span text:style-name="T4">(文管人員於存檔時編號)</text:span></text:p>
      <text:p text:style-name="P3">※申請人填寫黑框欄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身份證字號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申請管道</text:p>
          </table:table-cell>
          <table:table-cell table:style-name="表格1.B2" table:number-columns-spanned="4" office:value-type="string">
            <text:p text:style-name="Standard"><text:span text:style-name="T19"><text:s text:c="2"/></text:span><text:span text:style-name="T10">□</text:span><text:span text:style-name="T15">郵件</text:span><text:span text:style-name="T19"> <text:s/></text:span><text:span text:style-name="T10">□傳真 □臨櫃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申請日期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4">權利類型</text:p>
          </table:table-cell>
          <table:table-cell table:style-name="表格1.H2" table:number-columns-spanned="7" office:value-type="string">
            <text:p text:style-name="Standard"><text:span text:style-name="T10">【第一類】□</text:span><text:span text:style-name="T15">查詢</text:span><text:span text:style-name="T19"> <text:s/></text:span><text:span text:style-name="T10">□</text:span><text:span text:style-name="T15">閱覽</text:span><text:span text:style-name="T19"> <text:s/></text:span><text:span text:style-name="T10">□</text:span><text:span text:style-name="T15">複製本</text:span><text:span text:style-name="T19"> <text:s/></text:span><text:span text:style-name="T10">□</text:span><text:span text:style-name="T15">更正</text:span><text:span text:style-name="T19"> <text:s/></text:span><text:span text:style-name="T10">□</text:span><text:span text:style-name="T15">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2" table:number-columns-spanned="7" office:value-type="string">
            <text:p text:style-name="Standard"><text:span text:style-name="T10">【第二類】□停止蒐集</text:span><text:span text:style-name="T19"> <text:s/></text:span><text:span text:style-name="T10">□停止處理</text:span><text:span text:style-name="T19"> <text:s/></text:span><text:span text:style-name="T10">□停止利用</text:span><text:span text:style-name="T19"> <text:s/></text:span><text:span text:style-name="T10">□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15">檢附資料</text:span></text:p>
          </table:table-cell>
          <table:table-cell table:style-name="表格1.H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8" office:value-type="string">
            <text:p text:style-name="P20"><text:span text:style-name="T20">申請資料需求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申請事由</text:p>
          </table:table-cell>
          <table:table-cell table:style-name="表格1.H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個資範圍</text:p>
          </table:table-cell>
          <table:table-cell table:style-name="表格1.H2" table:number-columns-spanned="7" office:value-type="string">
            <text:p text:style-name="P22">如:姓名、電話、地址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起迄日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複製份數</text:p>
          </table:table-cell>
          <table:table-cell table:style-name="表格1.H2" table:number-columns-spanned="7" office:value-type="string">
            <text:p text:style-name="P22">僅申請複製本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更正資料說明</text:p>
          </table:table-cell>
          <table:table-cell table:style-name="表格1.H2" table:number-columns-spanned="7" office:value-type="string">
            <text:p text:style-name="Standard"><text:span text:style-name="T37">僅申請更正時需要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補充內容</text:p>
          </table:table-cell>
          <table:table-cell table:style-name="表格1.H2" table:number-columns-spanned="7" office:value-type="string">
            <text:p text:style-name="Standard"><text:span text:style-name="T37">僅申請補充時需要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8" office:value-type="string">
            <text:p text:style-name="Standard"><text:span text:style-name="T9">【權利類型</text:span><text:span text:style-name="T17">：第二類</text:span><text:span text:style-name="T9">】</text:span><text:span text:style-name="T17">申請人權益影響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28"><text:span text:style-name="T26">1、申請停止蒐集、處理、利用者，由於本館無法進行前述之個人資料作業動作，因而部分之系統功能</text:span></text:p>
            <text:p text:style-name="P28"><text:span text:style-name="T26">　</text:span><text:span text:style-name="T28"> <text:s/></text:span><text:span text:style-name="T26">或當事人權益將因停止前述動作而有影響，其影響之結果申請人願意自行承擔。(例如停止利用將導致</text:span></text:p>
            <text:p text:style-name="P28"><text:span text:style-name="T28"><text:s text:c="6"/></text:span><text:span text:style-name="T26">帳號密碼無法登入服務等服務)</text:span></text:p>
            <text:p text:style-name="P28"><text:span text:style-name="T26">2、申請刪除作業者，申請人了解資料一經刪除後無法復原，因為刪除個人資料後造成之申請人權益損失</text:span><text:span text:style-name="T28"> </text:span></text:p>
            <text:p text:style-name="P28"><text:span text:style-name="T28"><text:s text:c="7"/></text:span><text:span text:style-name="T26">將自行承擔，並不再提出恢復資料之要求。</text:span></text:p>
            <text:p text:style-name="Standard"><text:span text:style-name="T8">□</text:span><text:span text:style-name="T20">申請人詳閱並同意上述權益影響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申請人簽名</text:p>
          </table:table-cell>
          <table:covered-table-cell/>
          <table:table-cell table:style-name="表格1.C15" office:value-type="string">
            <text:p text:style-name="P15"/>
          </table:table-cell>
          <table:table-cell table:style-name="表格1.C15" table:number-columns-spanned="2" office:value-type="string">
            <text:p text:style-name="P12">日期</text:p>
          </table:table-cell>
          <table:covered-table-cell/>
          <table:table-cell table:style-name="表格1.F15" table:number-columns-spanned="3" office:value-type="string">
            <text:p text:style-name="P18"><text:span text:style-name="T29"><text:s text:c="13"/></text:span><text:span text:style-name="T21">年</text:span><text:span text:style-name="T29"> <text:s text:c="3"/></text:span><text:span text:style-name="T21">月</text:span><text:span text:style-name="T29"> <text:s text:c="2"/></text:span><text:span text:style-name="T21">日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7"/>
            <text:p text:style-name="P1"><text:span text:style-name="T9">※受理處室填</text:span><text:span text:style-name="T6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8"><text:span text:style-name="T21">受理處室</text:span></text:p>
            <text:p text:style-name="P14">審查意見</text:p>
          </table:table-cell>
          <table:covered-table-cell/>
          <table:table-cell table:style-name="表格1.C17" table:number-columns-spanned="6" office:value-type="string">
            <text:p text:style-name="P29"/>
            <text:p text:style-name="P28"><text:span text:style-name="T32">一、</text:span><text:span text:style-name="T13">□</text:span><text:span text:style-name="T32">接受(符合本館申請條件)</text:span></text:p>
            <text:p text:style-name="P31"><text:span text:style-name="T29"><text:s text:c="3"/></text:span><text:span text:style-name="T21">1、</text:span><text:span text:style-name="T11">□</text:span><text:span text:style-name="T23">酌收資料處理費(查詢/閱覽/製給複製本)：</text:span><text:span text:style-name="T30"> <text:s text:c="4"/></text:span><text:span text:style-name="T23">元</text:span></text:p>
            <text:p text:style-name="P31"><text:span text:style-name="T29"><text:s text:c="3"/></text:span><text:span text:style-name="T21">2、</text:span><text:span text:style-name="T11">□</text:span><text:span text:style-name="T23">作業資料交付方式</text:span></text:p>
            <text:p text:style-name="P16"/>
            <text:p text:style-name="P28"><text:span text:style-name="T32">二、</text:span><text:span text:style-name="T13">□</text:span><text:span text:style-name="T32">拒絕(不符合本館申請條件)</text:span><text:span text:style-name="T23">，說明：</text:span></text:p>
            <text:p text:style-name="P30"/>
            <text:p text:style-name="P28"><text:span text:style-name="T32">三、</text:span><text:span text:style-name="T13">□</text:span><text:span text:style-name="T32">拒絕(不符合駁合)</text:span><text:span text:style-name="T23">，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8"><text:span text:style-name="T17">受理處室人員</text:span></text:p>
          </table:table-cell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C18" table:number-columns-spanned="2" office:value-type="string">
            <text:p text:style-name="P8">預計完成日</text:p>
          </table:table-cell>
          <table:covered-table-cell/>
          <table:table-cell table:style-name="表格1.G18" table:number-columns-spanned="2" office:value-type="string">
            <text:p text:style-name="P8"><text:span text:style-name="T34"><text:s text:c="7"/></text:span>年<text:span text:style-name="T34"> <text:s text:c="5"/></text:span>月<text:span text:style-name="T34"> <text:s text:c="5"/></text:span>日</text:p>
          </table:table-cell>
          <table:covered-table-cell/>
        </table:table-row>
        <table:table-row table:style-name="表格1.19">
          <table:table-cell table:style-name="表格1.A18" table:number-columns-spanned="2" office:value-type="string">
            <text:p text:style-name="P18"><text:span text:style-name="T17">受理單位主管</text:span></text:p>
          </table:table-cell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C18" table:number-columns-spanned="2" office:value-type="string">
            <text:p text:style-name="P8">個資保護執行小組</text:p>
          </table:table-cell>
          <table:covered-table-cell/>
          <table:table-cell table:style-name="表格1.G18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20" table:number-columns-spanned="2" office:value-type="string">
            <text:p text:style-name="P8">執行秘書</text:p>
          </table:table-cell>
          <table:covered-table-cell/>
          <table:table-cell table:style-name="表格1.C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orphans="0" fo:widows="0" fo:keep-with-next="always" style:vertical-align="baseline" style:snap-to-layout-grid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071cm" fo:margin-bottom="0.071cm" loext:contextual-spacing="false" fo:orphans="0" fo:widows="0" fo:text-indent="-0.847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1cm" fo:margin-right="0cm" fo:margin-top="0.071cm" fo:margin-bottom="0.071cm" loext:contextual-spacing="false" fo:orphans="0" fo:widows="0" fo:text-indent="-1.482cm" style:auto-text-indent="false" style:vertical-align="baseline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3" style:family="paragraph" style:default-outline-level="4" style:list-style-name="">
      <style:paragraph-properties fo:margin-top="0.176cm" fo:margin-bottom="0.176cm" loext:contextual-spacing="false" fo:orphans="0" fo:widows="0" fo:keep-with-next="always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orphans="0" fo:widows="0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文件日期" style:family="paragraph" style:parent-style-name="Standard">
      <style:paragraph-properties fo:text-align="center" style:justify-single-word="false" fo:orphans="0" fo:widows="0" style:text-autospace="no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5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orphans="0" fo:widows="0" fo:text-indent="0.004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 fo:orphans="0" fo:widows="0" style:vertical-align="baseline"/>
      <style:text-properties style:font-size-complex="10pt"/>
    </style:style>
    <style:style style:name="註解文字" style:family="paragraph" style:parent-style-name="Standard">
      <style:paragraph-properties fo:orphans="0" fo:widows="0"/>
      <style:text-properties fo:language="none" fo:country="none" style:letter-kerning="true" style:font-name-asian="新細明體" style:font-family-asian="新細明體, PMingLiU" style:font-family-generic-asian="roman" style:font-pitch-asian="variable" style:font-size-complex="10pt"/>
    </style:style>
    <style:style style:name="標題_5f_文件修訂履歷" style:display-name="標題_文件修訂履歷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font-size-complex="10pt"/>
    </style:style>
    <style:style style:name="註解主旨" style:family="paragraph" style:parent-style-name="註解文字" style:next-style-name="註解文字">
      <style:paragraph-properties fo:orphans="2" fo:widows="2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2z2" style:family="text"/>
    <style:style style:name="WW8Num23z0" style:family="text"/>
    <style:style style:name="WW8Num24z0" style:family="text"/>
    <style:style style:name="WW8Num24z1" style:family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30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8z1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5.186cm" fo:text-indent="-1.482cm" fo:margin-left="5.186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5.927cm" fo:text-indent="-1.482cm" fo:margin-left="5.927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6.668cm" fo:text-indent="-1.482cm" fo:margin-left="6.668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7.408cm" fo:text-indent="-1.482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9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.452cm" fo:text-indent="-0.953cm" fo:margin-left="2.452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.201cm" fo:text-indent="-0.953cm" fo:margin-left="3.20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3.951cm" fo:text-indent="-0.953cm" fo:margin-left="3.9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4.701cm" fo:text-indent="-0.953cm" fo:margin-left="4.70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5.45cm" fo:text-indent="-0.953cm" fo:margin-left="5.4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6.2cm" fo:text-indent="-0.953cm" fo:margin-left="6.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6.95cm" fo:text-indent="-0.953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3.642cm" fo:text-indent="-2.223cm" fo:margin-left="3.64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5.062cm" fo:text-indent="-2.223cm" fo:margin-left="5.06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6.482cm" fo:text-indent="-2.223cm" fo:margin-left="6.4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902cm" fo:text-indent="-2.223cm" fo:margin-left="7.90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322cm" fo:text-indent="-2.223cm" fo:margin-left="9.32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0.742cm" fo:text-indent="-2.223cm" fo:margin-left="10.74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162cm" fo:text-indent="-2.223cm" fo:margin-left="12.16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3.582cm" fo:text-indent="-2.223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.199cm" fo:margin-left="2.7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4.001cm" fo:text-indent="-1.75cm" fo:margin-left="4.00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54cm" fo:text-indent="-1cm" fo:margin-left="4.00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2.937cm" fo:text-indent="-1.746cm" fo:margin-left="2.937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4.128cm" fo:text-indent="-1.746cm" fo:margin-left="4.12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5.318cm" fo:text-indent="-1.746cm" fo:margin-left="5.31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6.509cm" fo:text-indent="-1.746cm" fo:margin-left="6.509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7.699cm" fo:text-indent="-1.746cm" fo:margin-left="7.699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89cm" fo:text-indent="-1.746cm" fo:margin-left="8.89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0.081cm" fo:text-indent="-1.746cm" fo:margin-left="10.08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1.271cm" fo:text-indent="-1.746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z0" style:num-format="1" text:start-value="4" text:display-levels="2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9.79cm" fo:text-indent="-3.175cm" fo:margin-left="9.79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1.748cm" fo:text-indent="-3.81cm" fo:margin-left="11.74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3.07cm" fo:text-indent="-3.81cm" fo:margin-left="13.07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5.028cm" fo:text-indent="-4.44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752cm" fo:text-indent="-1.005cm" fo:margin-left="2.75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4.498cm" fo:text-indent="-1.005cm" fo:margin-left="4.49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6.244cm" fo:text-indent="-1.005cm" fo:margin-left="6.24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99cm" fo:text-indent="-1.005cm" fo:margin-left="7.99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737cm" fo:text-indent="-1.005cm" fo:margin-left="9.737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483cm" fo:text-indent="-1.005cm" fo:margin-left="11.48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3.229cm" fo:text-indent="-1.005cm" fo:margin-left="13.229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975cm" fo:text-indent="-1.005cm" fo:margin-left="14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2z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2z2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2z2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2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2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2z2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5z0" style:num-format="1" text:start-value="2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175cm" fo:margin-left="10.0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12.065cm" fo:text-indent="-3.81cm" fo:margin-left="12.06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13.441cm" fo:text-indent="-3.81cm" fo:margin-left="13.44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15.452cm" fo:text-indent="-4.445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30z1" style:num-suffix=".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3" text:style-name="WW8Num30z0" style:num-suffix=".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9999999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Symbol"/>
      </text:list-level-style-bullet>
      <text:list-level-style-bullet text:level="5" text:style-name="WW8Num30z3" style:num-suffix=".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6" text:style-name="WW8Num30z5" style:num-suffix=".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Wingdings"/>
      </text:list-level-style-bullet>
      <text:list-level-style-bullet text:level="7" text:style-name="WW8Num30z5" style:num-suffix=".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style:font-name="Wingdings"/>
      </text:list-level-style-bullet>
      <text:list-level-style-bullet text:level="8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style:font-name="Symbol"/>
      </text:list-level-style-bullet>
      <text:list-level-style-bullet text:level="9" text:style-name="WW8Num30z3" style:num-suffix=".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199cm" fo:margin-left="-0.263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3.778cm"/>
    </style:style>
    <style:style style:name="表格2.C" style:family="table-column">
      <style:table-column-properties style:column-width="1.782cm"/>
    </style:style>
    <style:style style:name="表格2.D" style:family="table-column">
      <style:table-column-properties style:column-width="2.379cm"/>
    </style:style>
    <style:style style:name="表格2.F" style:family="table-column">
      <style:table-column-properties style:column-width="2.408cm"/>
    </style:style>
    <style:style style:name="表格2.1" style:family="table-row">
      <style:table-row-properties style:min-row-height="0.115cm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F"/>
          <table:table-row table:style-name="表格2.1">
            <table:table-cell table:style-name="表格2.A1" office:value-type="string">
              <text:p text:style-name="MP1">文件編號</text:p>
            </table:table-cell>
            <table:table-cell table:style-name="表格2.A1" office:value-type="string">
              <text:p text:style-name="MP2"><text:span text:style-name="MT1"><text:keywords>PIMS-</text:keywords></text:span><text:span text:style-name="MT1">0</text:span><text:span text:style-name="MT1">2-</text:span><text:span text:style-name="MT1">07</text:span><text:span text:style-name="MT1">-F01</text:span></text:p>
            </table:table-cell>
            <table:table-cell table:style-name="表格2.C1" office:value-type="string">
              <text:p text:style-name="MP1">文件名稱</text:p>
            </table:table-cell>
            <table:table-cell table:style-name="表格2.D1" table:number-columns-spanned="3" office:value-type="string">
              <text:p text:style-name="MP1">當事人權利行使申請表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機密等級</text:p>
            </table:table-cell>
            <table:table-cell table:style-name="表格2.A1" office:value-type="string">
              <text:p text:style-name="MP1">機密</text:p>
            </table:table-cell>
            <table:table-cell table:style-name="表格2.A1" office:value-type="string">
              <text:p text:style-name="MP1">版本</text:p>
            </table:table-cell>
            <table:table-cell table:style-name="表格2.A1" office:value-type="string">
              <text:p text:style-name="MP2"><text:span text:style-name="MT1">1</text:span><text:span text:style-name="MT1">.0</text:span></text:p>
            </table:table-cell>
            <table:table-cell table:style-name="表格2.A1" office:value-type="string">
              <text:p text:style-name="MP1">保存期限</text:p>
            </table:table-cell>
            <table:table-cell table:style-name="表格2.D1" office:value-type="string">
              <text:p text:style-name="MP1">5年</text:p>
            </table:table-cell>
          </table:table-row>
        </table:table>
        <text:p text:style-name="Header"/>
      </style:header>
      <style:footer>
        <text:p text:style-name="MP3">(＊此表單填寫後保留於各單位個資專人及個資保護執行小組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當事人權利行使第一類申請表</dc:title>
    <meta:keyword>PIMS-</meta:keyword>
    <dc:description>內部使用</dc:description>
    <meta:initial-creator>allen</meta:initial-creator>
    <meta:creation-date>2014-03-04T11:36:00</meta:creation-date>
    <dc:creator>nackii</dc:creator>
    <dc:date>2017-03-01T15:43:00</dc:date>
    <meta:print-date>2015-12-21T17:21:00</meta:print-date>
    <meta:editing-cycles>31</meta:editing-cycles>
    <meta:editing-duration>PT52M</meta:editing-duration>
    <meta:document-statistic meta:table-count="2" meta:image-count="0" meta:object-count="0" meta:page-count="1" meta:paragraph-count="58" meta:word-count="602" meta:character-count="708" meta:non-whitespace-character-count="622"/>
    <meta:generator>LibreOffice/5.3.6.1$Windows_x86 LibreOffice_project/686f202eff87ef707079aeb7f485847613344eb7</meta:generator>
  </office:meta>
</office:document-meta>
</file>