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end" style:justify-single-word="false">
        <style:tab-stops>
          <style:tab-stop style:position="12.383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end" style:justify-single-word="false">
        <style:tab-stops>
          <style:tab-stop style:position="12.383cm"/>
        </style:tab-stops>
      </style:paragraph-properties>
      <style:text-properties fo:color="#000000" fo:font-size="10pt" style:font-name-asian="標楷體" style:font-size-asian="10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4">
      <style:paragraph-properties fo:line-height="150%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6">
      <style:paragraph-properties fo:line-height="150%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5">
      <style:paragraph-properties fo:line-height="150%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 style:list-style-name="WW8Num4">
      <style:paragraph-properties fo:line-height="150%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 style:list-style-name="WW8Num5">
      <style:paragraph-properties fo:line-height="150%"/>
      <style:text-properties fo:color="#000000" style:font-name="標楷體" style:font-name-asian="標楷體" style:font-name-complex="標楷體"/>
    </style:style>
    <style:style style:name="P10" style:family="paragraph" style:parent-style-name="Standard" style:list-style-name="WW8Num4">
      <style:paragraph-properties fo:margin-left="2.27cm" fo:margin-right="0cm" fo:line-height="150%" fo:text-align="center" style:justify-single-word="false" fo:text-indent="-1.139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list-style-name="WW8Num4">
      <style:paragraph-properties fo:margin-left="2.27cm" fo:margin-right="0cm" fo:line-height="150%" fo:text-indent="-1.139cm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 style:list-style-name="WW8Num4">
      <style:paragraph-properties fo:margin-left="2.27cm" fo:margin-right="0cm" fo:line-height="150%" fo:text-indent="-1.139cm" style:auto-text-indent="false"/>
    </style:style>
    <style:style style:name="P13" style:family="paragraph" style:parent-style-name="Standard" style:list-style-name="WW8Num4">
      <style:paragraph-properties fo:margin-left="2.413cm" fo:margin-right="0cm" fo:line-height="150%" fo:text-indent="-1.162cm" style:auto-text-indent="fals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fo:color="#ff0000" style:font-name="微軟正黑體" style:font-name-asian="微軟正黑體" style:font-name-complex="微軟正黑體" style:font-size-complex="12pt"/>
    </style:style>
    <style:style style:name="T3" style:family="text">
      <style:text-properties fo:color="#ff0000" style:font-name="標楷體" style:font-name-asian="標楷體" style:font-name-complex="標楷體" style:font-size-complex="12pt"/>
    </style:style>
    <style:style style:name="T4" style:family="text">
      <style:text-properties style:font-name="新細明體" style:font-name-complex="新細明體" style:font-size-complex="12pt"/>
    </style:style>
    <style:style style:name="T5" style:family="text">
      <style:text-properties officeooo:rsid="0016703e"/>
    </style:style>
    <style:style style:name="T6" style:family="text">
      <style:text-properties officeooo:rsid="0017fa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科學工藝博物館館區施工作業規範</text:p>
      <text:p text:style-name="P1">91.05.01第一次修正</text:p>
      <text:p text:style-name="P1">93.08.05第二次修正</text:p>
      <text:p text:style-name="P2">94.10.14第三次修正</text:p>
      <text:p text:style-name="P2">96.06.06第四次修正</text:p>
      <text:p text:style-name="P3">96.06.22館秘字第0960002307號函修正</text:p>
      <text:p text:style-name="P2">96.12.26第五次修正</text:p>
      <text:p text:style-name="P3">97.01.12館秘字第0970000198號函修正</text:p>
      <text:p text:style-name="P3">99.05.25館秘字第0990001978號函修正</text:p>
      <text:p text:style-name="P3">101.1.17館秘字第1010000257號函修正</text:p>
      <text:p text:style-name="P3">105.3.15館秘字第1051560278號函修正</text:p>
      <text:p text:style-name="P3">106.2.08館秘字第1061560152號函修正</text:p>
      <text:p text:style-name="P3">108.<text:span text:style-name="T5">5</text:span>.<text:span text:style-name="T6">15</text:span>館秘字第<text:span text:style-name="T5">1081560606</text:span>號函修正</text:p>
      <text:list xml:id="list1000081377" text:style-name="WW8Num4">
        <text:list-item>
          <text:p text:style-name="P10">本作業規範應列為採購契約附件之補充說明，範圍包括館南、北區之戶外及室內，對象為契約關係及支援延伸之施工單位人員機具等。</text:p>
        </text:list-item>
        <text:list-item>
          <text:p text:style-name="P11">施工單位必須事先提出詳細計劃，含施工時間、範圍、項目、車輛機具、搬運動線、用水用電、負責人及聯絡電話等，由業務單位核轉秘書室視需要會知相關人員配合辦理。</text:p>
        </text:list-item>
        <text:list-item>
          <text:p text:style-name="P11">車輛出入停放必須遵照門禁警衛指示辦理。館區屬開放公園必須慢速小心行駛，以行人安全為優先；除具有保護措施經各業務單位報備核准外，10噸以上貨車禁止進入石材路面，3.5噸以上禁止進入陶磚路面或連鎖磚路面；另外下雨天禁止2.0噸以上車輛進出連鎖磚路面及陶磚路面，並特別注意排水溝、伸縮縫及導盲磚等脆弱區域，若不慎破壞應立即通報協調復原或賠償。</text:p>
        </text:list-item>
        <text:list-item>
          <text:p text:style-name="P11">於南北館室內施作，應做好相關防護措施，如壁面、地板等等，若不慎破壞，除破壞之地點需修復外，業務單位得視現場狀況，在美觀的前提下要求廠商提送修復改善計畫(改善的範圍由各業務單位認定)，各業務單位審查核可後，要求廠商據以改善之。</text:p>
        </text:list-item>
        <text:list-item>
          <text:p text:style-name="P12"><text:span text:style-name="T1">相關工作人員應配戴識別證，常駐館區之工作人員，應穿著所屬廠商之制服，其制服明顯處應標示公司名稱，除施作範圍外嚴禁亂闖，並遵照本館參觀規定</text:span><text:span text:style-name="T2">「</text:span><text:span text:style-name="T1">館內不得抽煙、穿拖鞋、著短褲、喝酒、喧嘩等</text:span><text:span text:style-name="T3">」</text:span><text:span text:style-name="T1">。</text:span></text:p>
        </text:list-item>
        <text:list-item>
          <text:p text:style-name="P12"><text:span text:style-name="T1">物品搬運如須使用貨梯請依規定辦理貨梯借用申請，中控室執勤或保全人員如對攜出物品內容有疑問時，應請業務承辦人員協助確認，如為夜間，可預製攜出物品清單由值勤人員協助核對</text:span><text:span text:style-name="T4">；</text:span><text:span text:style-name="T1">行進中避免損害任何設施或影響營運，如不慎污損或破壞，應立即通報協調復原或賠</text:span><text:soft-page-break/><text:span text:style-name="T1">償，否則加倍懲處，並記錄於完工驗收追究責任。</text:span></text:p>
        </text:list-item>
        <text:list-item>
          <text:p text:style-name="P10">各業務單位如需要廠商夜間施工，所需照明、用水、用電事先經書面申請同意後會知中控室配合辦理，並應由承辦人(或代理)至現場協調督導。相關用水、用電須確實遵照相關電工安全等規定謹慎使用，如有違反則停止供應。新增線路應於始、終與中段每間隔10米標示用途。</text:p>
        </text:list-item>
        <text:list-item>
          <text:p text:style-name="P5">施工中如有可能造成空氣、灰塵、噪音污染者(如電焊、噴漆、鋸木、敲鑿、化學物、室內使用內燃機之車輛或機具等)，請於館外完成後再到館內組合，如須館內施工或高空作業均需依據安全衛生相關規定，事先規劃防範方式經書面核准後始可施作；現場施工用塗料、膠合劑等化學溶劑，應使用環保、無毒的材料，施工中如產生空氣污染時，承包廠商需自備抽、排風設備將污染源排於戶外，如造成消防探測器動作，請廠商自行排除並依本規定第十二條辦理罰款；因施工干擾館區各項活動時，本館承辦單位或中控室同仁得以通知暫停該施工作業，因此影響施工工期則依合約辦理。</text:p>
        </text:list-item>
        <text:list-item>
          <text:p text:style-name="P5">施工必須注意配合現有清潔作業，不得污染施工範圍以外區域，並於每日下班時清理現場，污水或廢棄物處理需依照規定辦理；施工期間不可將防火門長時推開固定，鐵捲門下不可放置物品，造成防火區劃失效。</text:p>
        </text:list-item>
        <text:list-item>
          <text:p text:style-name="P13">承商使用客用電梯搬運貨物品，應遵守下列規定：</text:p>
        </text:list-item>
      </text:list>
      <text:list xml:id="list1919000314" text:style-name="WW8Num5">
        <text:list-item>
          <text:p text:style-name="P7">以手提或推車方式搬運，物品於搬運過程中不得落地，所使用之手推車須為橡膠輪，底部四周須有軟質物包覆，物品堆置不得超出手推車底板。</text:p>
        </text:list-item>
        <text:list-item>
          <text:p text:style-name="P7">不得使用物品卡於安全門緣使門無法自動關閉。</text:p>
        </text:list-item>
        <text:list-item>
          <text:p text:style-name="P9">搬運物品之外型尺寸需小於車廂門之寬、高及深至少10CM，總重量不可超過該部電梯限制規定，若無法符合上述規定者，請另行申請使用專用貨梯搬運。</text:p>
        </text:list-item>
        <text:list-item>
          <text:p text:style-name="P9">長時間使用客梯搬運貨物，經館方同意後應事先裝設保護措施，並保持車廂內之清潔；若裝載貨物導致電梯損壞者，應照價賠償。</text:p>
        </text:list-item>
        <text:list-item>
          <text:p text:style-name="P9">電梯應正常使用，不得有塗、割或破壞之行為，違者應照價賠償。</text:p>
        </text:list-item>
      </text:list>
      <text:list xml:id="list161805436226397" text:continue-list="list1000081377" text:style-name="WW8Num4">
        <text:list-item>
          <text:p text:style-name="P8">廠商使用貨梯搬運物品，收費辦法及應遵守之規定如下：</text:p>
        </text:list-item>
      </text:list>
      <text:list xml:id="list3966861151" text:style-name="WW8Num6">
        <text:list-item>
          <text:p text:style-name="P6"><text:soft-page-break/>使用時間以30分鐘為單位，每1單位費用為100元，惟每次使用不滿30分鐘，仍以30分鐘計。</text:p>
        </text:list-item>
        <text:list-item>
          <text:p text:style-name="P6">貨梯之開啟由中控室值班人員或保全人員負責，每次使用前及使用後請申請廠商通知中控室配合，並紀錄開啟或使用完成時間，由申請廠商人員簽名確認，開始使用前由中控室知會本館承辦人員。</text:p>
        </text:list-item>
        <text:list-item>
          <text:p text:style-name="P6">廠商工作完成後再行結算累計使用時間並繳費。</text:p>
        </text:list-item>
        <text:list-item>
          <text:p text:style-name="P6">廠商應妥善使用，如因不當使用造成損壞須負責修復或照價賠償；每次使用完畢廠商須清理貨梯車廂。</text:p>
        </text:list-item>
      </text:list>
      <text:list xml:id="list161805589006500" text:continue-list="list161805436226397" text:style-name="WW8Num4">
        <text:list-item>
          <text:p text:style-name="P5">上述相關規定，請施工單位入館前切結遵照辦理(送秘書室存查)，如經舉發違反規定，第一次通知未改善者(當日)罰鍰新台幣五百元整，再次發現相同情形者本館得驅離該施工人員，連帶施工單位罰鍰新台幣三千元，並得連續處罰。嚴重者將停工檢討，以維館區安全衛生；惟如係違反第五點未配帶識別證者，經勸導仍再次違反者罰款500元，並得連續處罰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72cm" fo:text-indent="-1.143cm" fo:margin-left="2.27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3.119cm" fo:text-indent="-0.847cm" fo:margin-left="3.11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36cm" fo:text-indent="-0.847cm" fo:margin-left="2.8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43cm" fo:margin-left="2.4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44cm" fo:text-indent="-0.826cm" fo:margin-left="2.9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壱, 弐, 参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</dc:title>
    <meta:initial-creator>dogy</meta:initial-creator>
    <meta:creation-date>2017-10-26T09:05:00</meta:creation-date>
    <dc:date>2019-05-17T16:18:03.615000000</dc:date>
    <meta:print-date>2007-05-30T15:58:00</meta:print-date>
    <meta:editing-cycles>9</meta:editing-cycles>
    <meta:editing-duration>PT5M9S</meta:editing-duration>
    <meta:generator>LibreOffice/6.0.7.3$Windows_X86_64 LibreOffice_project/dc89aa7a9eabfd848af146d5086077aeed2ae4a5</meta:generator>
    <meta:document-statistic meta:table-count="0" meta:image-count="0" meta:object-count="0" meta:page-count="3" meta:paragraph-count="34" meta:word-count="1921" meta:character-count="2084" meta:non-whitespace-character-count="2084"/>
    <meta:user-defined meta:name="_AdHocReviewCycleID" meta:value-type="float">-1422858497</meta:user-defined>
    <meta:user-defined meta:name="_AuthorEmail">lin@mail.nstm.gov.tw</meta:user-defined>
    <meta:user-defined meta:name="_AuthorEmailDisplayName">lin</meta:user-defined>
    <meta:user-defined meta:name="_EmailSubject">修訂「國立科學工藝博物館館區施工作業規範」</meta:user-defined>
    <meta:user-defined meta:name="_ReviewingToolsShownOnce" meta:value-type="string"/>
  </office:meta>
</office:document-meta>
</file>