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13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820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TableRow84" style:family="table-row">
      <style:table-row-properties style:min-row-height="0.783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P89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68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9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P119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20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21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TableRow122" style:family="table-row">
      <style:table-row-properties style:min-row-height="0.379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32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background-color="#FFFFFF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超連結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fo:background-color="#FFFFFF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91" style:parent-style-name="內文" style:family="paragraph">
      <style:paragraph-properties fo:widows="2" fo:orphans="2" fo:text-align="justify" fo:line-height="0.25in" fo:text-indent="0.3486in"/>
      <style:text-properties style:font-name-asian="標楷體" style:letter-kerning="false"/>
    </style:style>
    <style:style style:name="P192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9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03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204" style:parent-style-name="內文" style:family="paragraph">
      <style:paragraph-properties fo:widows="2" fo:orphans="2" fo:text-align="justify" fo:line-height="0.25in" fo:margin-left="0.45in" fo:text-indent="-0.1166in">
        <style:tab-stops/>
      </style:paragraph-properties>
      <style:text-properties style:font-name-asian="標楷體" style:letter-kerning="false"/>
    </style:style>
    <style:style style:name="P20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break-before="page"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end" fo:line-height="0.2083in" fo:margin-right="0.1687in"/>
    </style:style>
    <style:style style:name="T223" style:parent-style-name="預設段落字型" style:family="text">
      <style:text-properties fo:font-weight="bold" style:font-weight-asian="bold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1.2798in"/>
    </style:style>
    <style:style style:name="TableColumn229" style:family="table-column">
      <style:table-column-properties style:column-width="0.0986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2958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575in"/>
    </style:style>
    <style:style style:name="Table226" style:family="table">
      <style:table-properties style:width="6.202in" fo:margin-left="0.075in" table:align="left"/>
    </style:style>
    <style:style style:name="TableRow234" style:family="table-row">
      <style:table-row-properties style:min-row-height="0.242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5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P245" style:parent-style-name="內文" style:family="paragraph">
      <style:paragraph-properties fo:text-align="center" fo:line-height="0.2083in"/>
      <style:text-properties style:font-name-asian="標楷體"/>
    </style:style>
    <style:style style:name="P246" style:parent-style-name="內文" style:family="paragraph">
      <style:paragraph-properties fo:text-align="center" fo:line-height="0.2083in"/>
      <style:text-properties style:font-name-asian="標楷體"/>
    </style:style>
    <style:style style:name="TableRow247" style:family="table-row">
      <style:table-row-properties style:min-row-height="0.522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5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P254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/>
      <style:text-properties style:font-name-asian="標楷體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Row258" style:family="table-row">
      <style:table-row-properties style:min-row-height="0.508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3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4" style:parent-style-name="內文" style:family="paragraph">
      <style:paragraph-properties fo:text-align="end" fo:margin-top="0.125in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Row274" style:family="table-row">
      <style:table-row-properties style:min-row-height="0.508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 fo:margin-left="2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line-height="0.2083in" fo:margin-left="2in" fo:margin-right="0.333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center" fo:line-height="0.2083in"/>
      <style:text-properties style:font-name-asian="標楷體"/>
    </style:style>
    <style:style style:name="TableRow281" style:family="table-row">
      <style:table-row-properties style:min-row-height="0.4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/>
    </style:style>
    <style:style style:name="TableRow286" style:family="table-row">
      <style:table-row-properties style:min-row-height="0.4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/>
    </style:style>
    <style:style style:name="TableRow291" style:family="table-row">
      <style:table-row-properties style:min-row-height="0.325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258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2583in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P314" style:parent-style-name="內文" style:family="paragraph">
      <style:paragraph-properties fo:text-align="center" fo:line-height="0.2083in"/>
      <style:text-properties style:font-name-asian="標楷體"/>
    </style:style>
    <style:style style:name="P315" style:parent-style-name="內文" style:family="paragraph">
      <style:paragraph-properties fo:text-align="center" fo:line-height="0.2083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Row319" style:family="table-row">
      <style:table-row-properties style:min-row-height="0.4284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  <style:text-properties style:font-name-asian="標楷體"/>
    </style:style>
    <style:style style:name="TableRow324" style:family="table-row">
      <style:table-row-properties style:min-row-height="0.4284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/>
      <style:text-properties style:font-name-asian="標楷體"/>
    </style:style>
    <style:style style:name="TableRow329" style:family="table-row">
      <style:table-row-properties style:min-row-height="4.051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/>
    </style:style>
    <style:style style:name="P332" style:parent-style-name="內文" style:family="paragraph">
      <style:paragraph-properties fo:text-align="center" fo:line-height="0.2083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-asian="標楷體"/>
    </style:style>
    <style:style style:name="P335" style:parent-style-name="內文" style:family="paragraph">
      <style:text-properties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專任助理/臨時工徵才資格條件明細</text:p>
      <text:p text:style-name="P3"/>
      <text:p text:style-name="P4">公告日期：107年10月27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【啟動創新實驗場】展場服務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全時人員一名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<text:span text:style-name="T28">807</text:span><text:span text:style-name="T29">高雄市三民區九如一路</text:span><text:span text:style-name="T30">720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上網期間</text:p>
          </table:table-cell>
          <table:table-cell table:style-name="TableCell35">
            <text:p text:style-name="P36">自107年10月31日至107年11月16日止<text:s/></text:p>
          </table:table-cell>
        </table:table-row>
        <table:table-row table:style-name="TableRow37">
          <table:table-cell table:style-name="TableCell38">
            <text:p text:style-name="P39">本館使命、願景、品質政策及服務態度</text:p>
          </table:table-cell>
          <table:table-cell table:style-name="TableCell40">
            <text:p text:style-name="P41">一、我們的使命</text:p>
            <text:p text:style-name="P42"><text:span text:style-name="T43">(</text:span><text:span text:style-name="T44">一</text:span><text:span text:style-name="T45">)</text:span><text:span text:style-name="T46">培養人人都是科學人。</text:span></text:p>
            <text:p text:style-name="P47"><text:span text:style-name="T48">(</text:span><text:span text:style-name="T49">二</text:span><text:span text:style-name="T50">)</text:span><text:span text:style-name="T51">讓「科工館」成為大家都喜歡來，常常來，來了還想再來的博物館。</text:span></text:p>
            <text:p text:style-name="P52"><text:span text:style-name="T53">二、我們的願景</text:span><text:span text:style-name="T54">：以</text:span><text:span text:style-name="T55">“</text:span><text:span text:style-name="T56">科技生活化、生活科技化</text:span><text:span text:style-name="T57">”</text:span><text:span text:style-name="T58">、</text:span><text:span text:style-name="T59">“</text:span><text:span text:style-name="T60">科學體驗、體驗科學</text:span><text:span text:style-name="T61">”</text:span><text:span text:style-name="T62">，邁向綠博物館的願景。</text:span></text:p>
            <text:p text:style-name="P63"><text:span text:style-name="T64">三、品質政策</text:span><text:span text:style-name="T65">：友善、專業、創新。</text:span></text:p>
            <text:p text:style-name="P66"><text:span text:style-name="T67">四、服務態度</text:span><text:span text:style-name="T68">：微笑、熱忱、主動、耐心、當責。</text:span></text:p>
          </table:table-cell>
        </table:table-row>
        <table:table-row table:style-name="TableRow69">
          <table:table-cell table:style-name="TableCell70">
            <text:p text:style-name="P71">資格條件</text:p>
          </table:table-cell>
          <table:table-cell table:style-name="TableCell72">
            <text:p text:style-name="P73">一、大學在學學生或具大專院校畢業身分者。</text:p>
            <text:p text:style-name="P74">二、不限科系，惟以資訊科技、科學、教育、外文、美工設計等相關科系尤佳；或具備服務業、社團、志工、幹部經驗者尤佳。</text:p>
            <text:p text:style-name="P75"><text:span text:style-name="T76">三、</text:span><text:span text:style-name="T77">需具備良好的表達溝通及</text:span><text:span text:style-name="T78">基本文書處理</text:span><text:span text:style-name="T79">能力</text:span><text:span text:style-name="T80">，</text:span><text:span text:style-name="T81">具美工或繪圖能力者尤佳</text:span><text:span text:style-name="T82">。</text:span></text:p>
            <text:p text:style-name="P83">四、口齒清晰、個性積極且細心、配合度高、抗壓性強、活潑開朗，樂於學習、認真負責，勇於接受工作挑戰者尤佳。</text:p>
          </table:table-cell>
        </table:table-row>
        <table:table-row table:style-name="TableRow84">
          <table:table-cell table:style-name="TableCell85">
            <text:p text:style-name="P86">工作項目</text:p>
          </table:table-cell>
          <table:table-cell table:style-name="TableCell87">
            <text:p text:style-name="P88">一、展示廳現場服務，包括：導覽設備借用管理、展示與展品導覽、教育活動執行、機台故障簡易排除等。</text:p>
            <text:p text:style-name="P89"><text:span text:style-name="T90">二、簡易</text:span><text:span text:style-name="T91">美工、</text:span><text:span text:style-name="T92">文書處理及其他交辦事項。</text:span></text:p>
          </table:table-cell>
        </table:table-row>
        <table:table-row table:style-name="TableRow93">
          <table:table-cell table:style-name="TableCell94">
            <text:p text:style-name="P95">約用期間及</text:p>
            <text:p text:style-name="P96">工作時間</text:p>
          </table:table-cell>
          <table:table-cell table:style-name="TableCell97">
            <text:p text:style-name="P98"><text:span text:style-name="T99">一、</text:span><text:span text:style-name="T100">預定上班報到日期</text:span><text:span text:style-name="T101">為</text:span><text:span text:style-name="T102">107</text:span><text:span text:style-name="T103">年</text:span><text:span text:style-name="T104">12</text:span><text:span text:style-name="T105">月</text:span><text:span text:style-name="T106">1</text:span><text:span text:style-name="T107">日起</text:span><text:span text:style-name="T108">至</text:span><text:span text:style-name="T109">1</text:span><text:span text:style-name="T110">11</text:span><text:span text:style-name="T111">年</text:span><text:span text:style-name="T112">3</text:span><text:span text:style-name="T113">月</text:span><text:span text:style-name="T114">31</text:span><text:span text:style-name="T115">日</text:span><text:span text:style-name="T116">止</text:span><text:span text:style-name="T117">。</text:span><text:span text:style-name="T118">試用期三個月。</text:span></text:p>
            <text:p text:style-name="P119">二、全時人員需配合本館開館日（週二至週日，週一遇國定假日開館）排班出勤。</text:p>
            <text:p text:style-name="P120">三、工作日須配合開館日出勤輪班，假日營運須配合出勤。</text:p>
            <text:p text:style-name="P121">四、上班時間為08:30-17:15，午休45分鐘。</text:p>
          </table:table-cell>
        </table:table-row>
        <table:table-row table:style-name="TableRow122">
          <table:table-cell table:style-name="TableCell123">
            <text:p text:style-name="P124">薪資</text:p>
          </table:table-cell>
          <table:table-cell table:style-name="TableCell125">
            <text:p text:style-name="P126">全時人員月薪為22,000元，依勞動基準法相關規定辦理，108年1月1日起月薪調整為23,100元。</text:p>
          </table:table-cell>
        </table:table-row>
        <table:table-row table:style-name="TableRow127">
          <table:table-cell table:style-name="TableCell128">
            <text:p text:style-name="P129">報名及聯絡方式</text:p>
          </table:table-cell>
          <table:table-cell table:style-name="TableCell130">
            <text:p text:style-name="P131">一、報名方式：</text:p>
            <text:p text:style-name="P132"><text:span text:style-name="T133">採電子郵件傳送</text:span><text:span text:style-name="T134">：於</text:span><text:span text:style-name="T135">10</text:span><text:span text:style-name="T136">7</text:span><text:span text:style-name="T137">年</text:span><text:span text:style-name="T138">11</text:span><text:span text:style-name="T139">月</text:span><text:span text:style-name="T140">1</text:span><text:span text:style-name="T141">6</text:span><text:span text:style-name="T142">日</text:span><text:span text:style-name="T143">(</text:span><text:span text:style-name="T144">三</text:span><text:span text:style-name="T145">)</text:span><text:span text:style-name="T146">下</text:span><text:span text:style-name="T147">午</text:span><text:span text:style-name="T148">1</text:span><text:span text:style-name="T149">5</text:span><text:span text:style-name="T150">：</text:span><text:span text:style-name="T151">00</text:span><text:span text:style-name="T152">前檢具相關證明文件，傳送至</text:span><text:span text:style-name="T153"><text:s/></text:span><text:a xlink:href="mailto:futureu2017@mail.nstm.gov.tw" office:target-frame-name="_top" xlink:show="replace"><text:span text:style-name="T154">futureu2017@mail.nstm.gov.tw</text:span></text:a><text:span text:style-name="T155">，並於信件主旨註明『應徵展示組展場服務人員』</text:span><text:span text:style-name="T156">。</text:span></text:p>
            <text:p text:style-name="P157"><text:span text:style-name="T158">面試時間</text:span><text:span text:style-name="T159">：</text:span><text:span text:style-name="T160">履歷表通過審核者，</text:span><text:span text:style-name="T161">將</text:span><text:span text:style-name="T162">11</text:span><text:span text:style-name="T163">月</text:span><text:span text:style-name="T164">1</text:span><text:span text:style-name="T165">6</text:span><text:span text:style-name="T166">日</text:span><text:span text:style-name="T167">下</text:span><text:span text:style-name="T168">午</text:span><text:span text:style-name="T169">1</text:span><text:span text:style-name="T170">5</text:span><text:span text:style-name="T171">：</text:span><text:span text:style-name="T172">00</text:span><text:span text:style-name="T173">之後</text:span><text:span text:style-name="T174">以郵件及電話進行</text:span><text:span text:style-name="T175">通知，</text:span><text:span text:style-name="T176">面試日期為</text:span><text:span text:style-name="T177">11</text:span><text:span text:style-name="T178">月</text:span><text:span text:style-name="T179">20</text:span><text:span text:style-name="T180">日</text:span><text:span text:style-name="T181">(</text:span><text:span text:style-name="T182">二</text:span><text:span text:style-name="T183">)</text:span><text:span text:style-name="T184">上午</text:span><text:span text:style-name="T185">09</text:span><text:span text:style-name="T186">:</text:span><text:span text:style-name="T187">3</text:span><text:span text:style-name="T188">0</text:span><text:span text:style-name="T189">。</text:span></text:p>
            <text:soft-page-break/>
            <text:p text:style-name="P190">二、報名應檢具文件：</text:p>
            <text:p text:style-name="P191">履歷表(請依本館官網訊息附件格式下載填寫)</text:p>
            <text:p text:style-name="P192">三、甄選結果：於本館最新消息區公告錄取名單。</text:p>
            <text:p text:style-name="P193">1.本次甄選全時人員正取一名。</text:p>
            <text:p text:style-name="P194">2.正取人員應於規定時間內至本館完成報到作業。</text:p>
            <text:p text:style-name="P195">3.參加甄選人員條件如不符本館需求，本館得斟酌情況從缺之。</text:p>
            <text:p text:style-name="P196">四、報到(到職)應檢具文件：</text:p>
            <text:p text:style-name="P197">1.國民身分證影本</text:p>
            <text:p text:style-name="P198">2.學經歷證件及其他必要證明影本</text:p>
            <text:p text:style-name="P199"><text:span text:style-name="T200">3.</text:span><text:span text:style-name="T201">全民健康保險轉出單</text:span></text:p>
            <text:p text:style-name="P202">4.一般體格檢查報告書（依職業安全衛生法及勞工健康保護規則規定），檢查報告以報到日前6個月內為有效期間。</text:p>
            <text:p text:style-name="P203">五、備註：</text:p>
            <text:p text:style-name="P204">1.繳交之各項證件，如有虛偽不實等情事者，取消甄選資格；如經錄取，取消錄取資格。</text:p>
            <text:p text:style-name="P205"><text:span text:style-name="T206">2.</text:span><text:span text:style-name="T207">聯絡方式及</text:span><text:span text:style-name="T208">聯絡人：</text:span><text:span text:style-name="T209">07</text:span><text:span text:style-name="T210">-3800089</text:span><text:span text:style-name="T211">轉</text:span><text:span text:style-name="T212">8666</text:span><text:span text:style-name="T213">謝</text:span><text:span text:style-name="T214">小姐</text:span><text:span text:style-name="T215">。</text:span></text:p>
          </table:table-cell>
        </table:table-row>
      </table:table>
      <text:p text:style-name="P216"/>
      <text:soft-page-break/>
      <text:p text:style-name="P217"><text:span text:style-name="T218">國立科學工藝博物館</text:span><text:span text:style-name="T219">臨時人員</text:span><text:span text:style-name="T220">履歷表</text:span><text:span text:style-name="T221">(全時人員)</text:span></text:p>
      <text:p text:style-name="P222"><text:span text:style-name="T223"><draw:frame draw:z-index="251657728" draw:id="id0" draw:style-name="a0" draw:name="文字方塊 2" text:anchor-type="paragraph" svg:x="-0.32361in" svg:y="-0.22222in" svg:width="2.51944in" svg:height="0.28056in" style:rel-width="scale" style:rel-height="scale"><draw:text-box><text:p text:style-name="P224"/></draw:text-box><svg:title/><svg:desc/></draw:frame></text:span><text:span text:style-name="T225">填表日期：　　年　　月　　日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性別</text:p>
          </table:table-cell>
          <table:covered-table-cell/>
          <table:table-cell table:style-name="TableCell241" table:number-columns-spanned="2">
            <text:p text:style-name="P242">□<text:s/>男<text:s text:c="3"/>□<text:s/>女</text:p>
          </table:table-cell>
          <table:covered-table-cell/>
          <table:table-cell table:style-name="TableCell243" table:number-rows-spanned="4">
            <text:p text:style-name="P244">粘貼最近半年</text:p>
            <text:p text:style-name="P245">二寸半身</text:p>
            <text:p text:style-name="P246">正面脫帽照</text:p>
          </table:table-cell>
        </table:table-row>
        <table:table-row table:style-name="TableRow247">
          <table:table-cell table:style-name="TableCell248">
            <text:p text:style-name="P249">出生日期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身　份</text:p>
            <text:p text:style-name="P254">證字號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就讀(畢業)學校、科系</text:p>
          </table:table-cell>
          <table:table-cell table:style-name="TableCell261" table:number-columns-spanned="5">
            <text:p text:style-name="P262"><text:s text:c="19"/>學校<text:s text:c="3"/>日間<text:s/>/進修<text:s/>部</text:p>
            <text:p text:style-name="P263"><text:s text:c="19"/>院系科別<text:s text:c="8"/>年級</text:p>
            <text:p text:style-name="P264"><text:span text:style-name="T265">□</text:span><text:span text:style-name="T266">就學中</text:span><text:span text:style-name="T267"><text:s text:c="4"/></text:span><text:span text:style-name="T268">□</text:span><text:span text:style-name="T269">已畢業，畢業年度</text:span><text:span text:style-name="T270"><text:s text:c="10"/></text:span><text:span text:style-name="T271">.</text:span><text:span text:style-name="T272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前一畢業學校、科系</text:p>
          </table:table-cell>
          <table:table-cell table:style-name="TableCell277" table:number-columns-spanned="5">
            <text:p text:style-name="P278">學校</text:p>
            <text:p text:style-name="P279">科系</text:p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電子信箱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通訊地址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連絡電話</text:p>
          </table:table-cell>
          <table:table-cell table:style-name="TableCell294" table:number-columns-spanned="4">
            <text:p text:style-name="P295">（1）<text:s text:c="2"/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<text:s text:c="3"/></text:span><text:span text:style-name="T299">（</text:span><text:span text:style-name="T300">2</text:span><text:span text:style-name="T301">）</text:span></text:p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緊急<text:line-break/>連絡人</text:p>
          </table: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>連絡電話</text:p>
          </table:table-cell>
          <table:covered-table-cell/>
          <table:table-cell table:style-name="TableCell309" table:number-columns-spanned="2">
            <text:p text:style-name="P310"><text:span text:style-name="T311">（公）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><text:span text:style-name="T318">（宅）</text:span></text:p>
          </table:table-cell>
          <table:covered-table-cell/>
        </table:table-row>
        <table:table-row table:style-name="TableRow319">
          <table:table-cell table:style-name="TableCell320">
            <text:p text:style-name="P321">專長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經歷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簡要</text:p>
            <text:p text:style-name="P332">自述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華康中黑體" style:font-name-asian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科工館洪莞媜</dc:creator>
    <meta:creation-date>2018-10-31T05:32:00Z</meta:creation-date>
    <dc:date>2018-10-31T05:32:00Z</dc:date>
    <meta:print-date>2017-02-22T02:00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36" meta:character-count="1580" meta:row-count="11" meta:non-whitespace-character-count="1347"/>
  </office:meta>
</office:document-meta>
</file>