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6.771cm" fo:margin-left="-0.818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3.579cm"/>
    </style:style>
    <style:style style:name="表格1.C" style:family="table-column">
      <style:table-column-properties style:column-width="1.49cm"/>
    </style:style>
    <style:style style:name="表格1.D" style:family="table-column">
      <style:table-column-properties style:column-width="0.533cm"/>
    </style:style>
    <style:style style:name="表格1.E" style:family="table-column">
      <style:table-column-properties style:column-width="4.135cm"/>
    </style:style>
    <style:style style:name="表格1.F" style:family="table-column">
      <style:table-column-properties style:column-width="4.535cm"/>
    </style:style>
    <style:style style:name="表格1.1" style:family="table-row">
      <style:table-row-properties style:min-row-height="1.706cm" fo:keep-together="always"/>
    </style:style>
    <style:style style:name="表格1.A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F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3" style:family="table-row">
      <style:table-row-properties style:min-row-height="2.439cm" fo:keep-together="always"/>
    </style:style>
    <style:style style:name="表格1.4" style:family="table-row">
      <style:table-row-properties style:min-row-height="1.143cm" fo:keep-together="auto"/>
    </style:style>
    <style:style style:name="表格1.5" style:family="table-row">
      <style:table-row-properties style:min-row-height="1.187cm" fo:keep-together="auto"/>
    </style:style>
    <style:style style:name="表格1.B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D5" style:family="table-cell">
      <style:table-cell-properties fo:padding-left="0.191cm" fo:padding-right="0.191cm" fo:padding-top="0cm" fo:padding-bottom="0cm" fo:border="0.5pt solid #000001"/>
    </style:style>
    <style:style style:name="表格1.6" style:family="table-row">
      <style:table-row-properties style:min-row-height="0.656cm" fo:keep-together="always"/>
    </style:style>
    <style:style style:name="表格1.8" style:family="table-row">
      <style:table-row-properties style:min-row-height="1.468cm" fo:keep-together="auto"/>
    </style:style>
    <style:style style:name="表格1.9" style:family="table-row">
      <style:table-row-properties style:min-row-height="2.023cm" fo:keep-together="auto"/>
    </style:style>
    <style:style style:name="表格1.10" style:family="table-row">
      <style:table-row-properties style:min-row-height="10.479cm" fo:keep-together="auto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標楷體1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margin-left="0cm" fo:margin-right="-0.841cm" fo:line-height="0.529cm" fo:text-align="end" style:justify-single-word="false" fo:text-indent="0cm" style:auto-text-indent="false"/>
    </style:style>
    <style:style style:name="P5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style:font-name-asian="標楷體1" style:font-name-complex="標楷體1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7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top="0.127cm" fo:margin-bottom="0cm" loext:contextual-spacing="false" fo:line-height="100%" fo:text-align="center" style:justify-single-word="false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1" style:font-size-asian="11pt" style:font-name-complex="標楷體1" style:font-size-complex="11pt"/>
    </style:style>
    <style:style style:name="P11" style:family="paragraph" style:parent-style-name="Standard">
      <style:paragraph-properties fo:margin-top="0.318cm" fo:margin-bottom="0cm" loext:contextual-spacing="false" fo:line-height="0.529cm" fo:text-align="end" style:justify-single-word="false"/>
      <style:text-properties style:font-name="標楷體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科學工藝博物館 履歷表</text:p>
      <text:p text:style-name="P4"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7">性別</text:p>
          </table:table-cell>
          <table:covered-table-cell/>
          <table:table-cell table:style-name="表格1.A1" office:value-type="string">
            <text:p text:style-name="P7">□ 男 <text:s text:c="2"/>□ 女</text:p>
          </table:table-cell>
          <table:table-cell table:style-name="表格1.F1" table:number-rows-spanned="3" office:value-type="string">
            <text:p text:style-name="P1">粘貼最近半年</text:p>
            <text:p text:style-name="P1">二寸半身</text:p>
            <text:p text:style-name="P1">正面脫帽照</text:p>
          </table:table-cell>
        </table:table-row>
        <table:table-row table:style-name="表格1.1">
          <table:table-cell table:style-name="表格1.A1" office:value-type="string">
            <text:p text:style-name="P7">出生日期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>身　份</text:p>
            <text:p text:style-name="P8">證字號</text:p>
          </table:table-cell>
          <table:covered-table-cell/>
          <table:table-cell table:style-name="表格1.A1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畢業學校、科系</text:p>
          </table:table-cell>
          <table:table-cell table:style-name="表格1.A1" table:number-columns-spanned="4" office:value-type="string">
            <text:p text:style-name="P11"><text:s text:c="20"/>學校 <text:s text:c="2"/>日間 /進修 部</text:p>
            <text:p text:style-name="P11"><text:s text:c="19"/>院系科別 <text:s text:c="7"/>年級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通訊地址</text:p>
          </table:table-cell>
          <table:table-cell table:style-name="表格1.F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連絡電話</text:p>
          </table:table-cell>
          <table:table-cell table:style-name="表格1.B5" table:number-columns-spanned="2" office:value-type="string">
            <text:p text:style-name="P10">（１）</text:p>
          </table:table-cell>
          <table:covered-table-cell/>
          <table:table-cell table:style-name="表格1.D5" table:number-columns-spanned="3" office:value-type="string">
            <text:p text:style-name="P10">（２）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>緊急<text:line-break/>連絡人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1">連絡電話</text:p>
          </table:table-cell>
          <table:table-cell table:style-name="表格1.F1" table:number-columns-spanned="3" office:value-type="string">
            <text:p text:style-name="P10">（公）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F1" table:number-columns-spanned="3" office:value-type="string">
            <text:p text:style-name="P10">（宅）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專長</text:p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經歷</text:p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簡要</text:p>
            <text:p text:style-name="P1"/>
            <text:p text:style-name="P1">自述</text:p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false" style:font-name-asian="新細明體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0pt" fo:language="en" fo:country="US" style:letter-kerning="false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註解方塊文字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項目符號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中黑體" fo:font-family="華康中黑體" style:font-family-generic="roman" style:font-pitch="variable" style:font-name-asian="華康中黑體1" style:font-family-asian="華康中黑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/>
    <style:style style:name="頁尾_20_字元" style:display-name="頁尾 字元" style:family="text"/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5:45:00</meta:creation-date>
    <meta:initial-creator>0141</meta:initial-creator>
    <dc:language>zh-TW</dc:language>
    <dc:creator>NSTM</dc:creator>
    <meta:print-date>2012-11-30T17:22:00</meta:print-date>
    <dc:date>2016-09-09T15:51:00</dc:date>
    <meta:editing-cycles>3</meta:editing-cycles>
    <dc:title>招募工讀生</dc:title>
    <meta:editing-duration>PT6M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26" meta:word-count="110" meta:character-count="179" meta:non-whitespace-character-count="110"/>
  </office:meta>
</office:document-meta>
</file>