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8cm" fo:margin-left="-0.199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7.4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0.947cm" fo:keep-together="auto"/>
    </style:style>
    <style:style style:name="表格1.8" style:family="table-row">
      <style:table-row-properties style:min-row-height="0.912cm" fo:keep-together="auto"/>
    </style:style>
    <style:style style:name="表格1.9" style:family="table-row">
      <style:table-row-properties style:min-row-height="0.64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" style:family="paragraph" style:parent-style-name="Standard">
      <style:paragraph-properties style:vertical-align="auto"/>
    </style:style>
    <style:style style:name="P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00%" fo:orphans="2" fo:widows="2" style:vertical-align="auto"/>
      <style:text-properties fo:color="#000000" style:font-name="新細明體" style:font-name-complex="新細明體" style:font-size-complex="12pt"/>
    </style:style>
    <style:style style:name="P9" style:family="paragraph" style:parent-style-name="Standard" style:list-style-name="WW8Num1">
      <style:paragraph-properties fo:line-height="100%" style:vertical-align="auto"/>
    </style:style>
    <style:style style:name="P10" style:family="paragraph" style:parent-style-name="Standard" style:list-style-name="WW8Num1">
      <style:paragraph-properties fo:line-height="100%" style:vertical-align="auto"/>
      <style:text-properties style:font-name-asian="標楷體" style:font-size-complex="12pt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247cm" style:auto-text-indent="false" style:page-number="auto"/>
    </style:style>
    <style:style style:name="P13" style:family="paragraph" style:parent-style-name="Standard">
      <style:paragraph-properties fo:margin-left="0.635cm" fo:margin-right="0cm" fo:line-height="100%" fo:text-indent="-0.635cm" style:auto-text-indent="false" style:vertical-align="auto"/>
    </style:style>
    <style:style style:name="P14" style:family="paragraph" style:parent-style-name="Standard">
      <style:paragraph-properties fo:margin-left="0cm" fo:margin-right="0cm" fo:text-indent="0.152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588cm" fo:margin-right="0cm" fo:text-indent="0cm" style:auto-text-indent="false"/>
    </style:style>
    <style:style style:name="P17" style:family="paragraph" style:parent-style-name="Standard">
      <style:paragraph-properties fo:margin-left="1.588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科學工藝博物館場地租借申請表（</text:span><text:span text:style-name="T1">行動咖啡車</text:span><text:span text:style-name="T1">）</text:span></text:p>
      <text:p text:style-name="Standard">申請單位：　　　　　　　　　　　　　　　　　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B1" table:number-columns-spanned="3" office:value-type="string">
            <text:p text:style-name="P1">行動咖啡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租借日期</text:p>
          </table:table-cell>
          <table:table-cell table:style-name="表格1.B1" table:number-columns-spanned="3" office:value-type="string">
            <text:p text:style-name="P1"><text:s text:c="7"/>年 <text:s text:c="4"/>月 <text:s text:c="4"/>日 <text:s text:c="2"/>時至 <text:s text:c="5"/>年 <text:s text:c="5"/>月 <text:s text:c="4"/>日 <text:s text:c="2"/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租借場地</text:p>
          </table:table-cell>
          <table:table-cell table:style-name="表格1.B1" table:number-columns-spanned="3" office:value-type="string">
            <text:p text:style-name="Standard"><text:span text:style-name="T3">□</text:span><text:span text:style-name="T7">太陽廣場（190平方公尺）</text:span><text:span text:style-name="T3"> <text:s text:c="2"/>□</text:span><text:span text:style-name="T7">月亮廣場（70平方公尺）</text:span><text:span text:style-name="T9"> <text:s text:c="4"/></text:span><text:span text:style-name="T3">□</text:span><text:span text:style-name="T7">希望之塔前平台（75平方公尺）</text:span><text:span text:style-name="T3"> <text:s/></text:span><text:span text:style-name="T3"><text:s/></text:span><text:span text:style-name="T3"><text:s text:c="3"/></text:span><text:span text:style-name="T3"><text:s/>□</text:span><text:span text:style-name="T7">節能屋前入口平台（65平方公尺）</text:span></text:p>
            <text:p text:style-name="P6"><text:span text:style-name="T3">□</text:span><text:span text:style-name="T7">平等大道入口靠電信電話亭旁（100平方公尺）</text:span><text:span text:style-name="T9"> <text:s text:c="3"/></text:span><text:span text:style-name="T3">□</text:span><text:span text:style-name="T7">大巴士停車場入口（左）（150平方公尺）</text:span><text:span text:style-name="T3">　</text:span><text:span text:style-name="T3"> <text:s text:c="3"/></text:span><text:span text:style-name="T3">□</text:span><text:span text:style-name="T7">大巴士停車場入口（右）（150平方公尺）</text:span><text:span text:style-name="T3"> <text:s text:c="4"/>　　　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租借時段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rows-spanned="5" table:number-columns-spanned="2" office:value-type="string">
            <text:p text:style-name="P7">注意事項</text:p>
            <text:list xml:id="list3437493458" text:style-name="WW8Num1">
              <text:list-item>
                <text:p text:style-name="P9"><text:span text:style-name="T7">本戶外場地據點，每小時每平方公尺1.07元，1次租借以2個月為期限，每次租借繳交保證金10,000元，若</text:span><text:span text:style-name="T13">申請</text:span><text:span text:style-name="T7">者眾多，以協商方式辦理，並得以公開抽籤方式為之。</text:span></text:p>
              </text:list-item>
              <text:list-item>
                <text:p text:style-name="P10">每1據點以1台行動咖啡車為原則，承租業者自行負責承租範圍之清潔，若經舉發清潔髒亂查證屬實，將由所繳保證金扣繳違約金，每次扣繳1,000元。</text:p>
              </text:list-item>
              <text:list-item>
                <text:p text:style-name="P9"><text:span text:style-name="T7">期滿前15日，本館得依營業情況通知承租業者予以續約或收回，不得異議</text:span><text:span text:style-name="T10">。</text:span></text:p>
              </text:list-item>
              <text:list-item>
                <text:p text:style-name="P9"><text:span text:style-name="T7">現場不得有喧鬧吵雜，播放音樂以符合分貝標準，不影響社區安寧之音量為限，另本館戶外廣場晚上8時至翌日上午5時禁止使用擴音設施</text:span><text:span text:style-name="T14">。</text:span></text:p>
              </text:list-item>
            </text:list>
            <text:p text:style-name="P13"><text:span text:style-name="T7">5. 承租業者應繳納之稅捐，應自行依相關法規繳交。</text:span></text:p>
          </table:table-cell>
          <table:covered-table-cell/>
          <table:table-cell table:style-name="表格1.A1" office:value-type="string">
            <text:p text:style-name="P14"><text:span text:style-name="T3">場地費計算（每次2個月）</text:span></text:p>
            <text:p text:style-name="P15"/>
            <text:p text:style-name="P15"/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5">水電費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5">小計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5">保證金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合計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退還保證金帳號</text:p>
          </table:table-cell>
          <table:table-cell table:style-name="表格1.B1" table:number-columns-spanned="3" office:value-type="string">
            <text:p text:style-name="P1">戶名： <text:s text:c="37"/>統一編號或身份證字號：</text:p>
            <text:p text:style-name="P1">金融機構：　　　　　　　　　　　　　　　　　　　　　　</text:p>
            <text:p text:style-name="P1">帳號：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4" office:value-type="string">
            <text:p text:style-name="Standard"><text:span text:style-name="T3">茲向貴館租借上述場地，本單位己詳閱貴館場地租借</text:span><text:span text:style-name="T3">相關規定</text:span><text:span text:style-name="T3">，並願遵守之，</text:span><text:span text:style-name="T3">並</text:span><text:span text:style-name="T7">不得使用明暗火工具（瓦斯），</text:span><text:span text:style-name="T3">如有違反悉依貴館相關規定辦理，如有損壞場地設施，以所繳保證金賠償，不足數，本單位願意負責支付之。　此致</text:span></text:p>
            <text:p text:style-name="P1">國立科學工藝博物館</text:p>
            <text:p text:style-name="P17">申請單位：　　　　　　　　　　　　　　　　　　　負責人：</text:p>
            <text:p text:style-name="P17">地址：</text:p>
            <text:p text:style-name="P16"><text:span text:style-name="T3">本案連絡人：　　　　　電話：　　　　　　傳真：　　　　　　　（請蓋單位及負責人印</text:span><text:span text:style-name="T3">章</text:span><text:span text:style-name="T3">）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P11"><text:span text:style-name="T5">承辦人 <text:s text:c="8"/></text:span><text:span text:style-name="T5"><text:s text:c="18"/></text:span><text:span text:style-name="T5"><text:s text:c="6"/></text:span><text:span text:style-name="T5">公服組</text:span><text:span text:style-name="T5">主任 <text:s text:c="3"/></text:span></text:p>
      <text:p text:style-name="P11"><text:span text:style-name="T5">加會:</text:span><text:span text:style-name="T5">會計室 <text:s text:c="2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1_20_字元2_20_字元_20_字元_20_字元1_20_字元_20_字元_20_字元_20_字元_20_字元_20_字元_20_字元3_20_字元_20_字元" style:display-name=" 字元 字元1 字元 字元 字元1 字元2 字元 字元 字元1 字元 字元 字元 字元 字元 字元 字元3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2" fo:widows="2" style:vertical-align="auto"/>
      <style:text-properties fo:color="#000000" style:font-name="新細明體" style:font-name-complex="新細明體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157cm" fo:margin-left="2.501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A09080000E-380-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場地租借申請表（行動咖啡車）</dc:title>
    <dc:subject>國立科學工藝博物館</dc:subject>
    <meta:keyword>科學 博物館 教育 學習 團體預約</meta:keyword>
    <dc:description>本文件由國立科學工藝博物館製作，網址 http://www.nstm.gov.tw</dc:description>
    <meta:initial-creator>國立科學工藝博物館</meta:initial-creator>
    <meta:creation-date>2015-05-05T18:00:00</meta:creation-date>
    <dc:creator>nstm</dc:creator>
    <dc:date>2015-05-05T18:00:00</dc:date>
    <meta:print-date>2011-06-09T07:53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650" meta:character-count="931" meta:non-whitespace-character-count="696"/>
    <meta:generator>LibreOffice/5.3.6.1$Windows_x86 LibreOffice_project/686f202eff87ef707079aeb7f485847613344eb7</meta:generator>
  </office:meta>
</office:document-meta>
</file>