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end" fo:line-height="0.1666in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ableColumn15" style:family="table-column">
      <style:table-column-properties style:column-width="1.1583in" style:use-optimal-column-width="false"/>
    </style:style>
    <style:style style:name="TableColumn16" style:family="table-column">
      <style:table-column-properties style:column-width="5.5125in" style:use-optimal-column-width="false"/>
    </style:style>
    <style:style style:name="Table14" style:family="table">
      <style:table-properties style:width="6.6708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P22" style:parent-style-name="Standard" style:family="paragraph">
      <style:paragraph-properties fo:widows="2" fo:orphans="2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8" style:parent-style-name="Standard" style:family="paragraph">
      <style:paragraph-properties fo:widows="2" fo:orphans="2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-asian="標楷體" style:font-name-complex="新細明體, PMingLiU" fo:color="#000000" style:letter-kerning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79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80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81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Arial" style:font-name-asian="標楷體" style:font-name-complex="Arial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="Arial" style:font-name-asian="標楷體" style:font-name-complex="Arial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820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list-style-name="WW8Num13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P103" style:parent-style-name="Standard" style:list-style-name="WW8Num13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list-style-name="WW8Num13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P112" style:parent-style-name="Standard" style:list-style-name="WW8Num23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min-row-height="0.783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list-style-name="WW8Num16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P123" style:parent-style-name="Standard" style:list-style-name="WW8Num16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P124" style:parent-style-name="Standard" style:list-style-name="WW8Num16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/>
    </style:style>
    <style:style style:name="TableRow125" style:family="table-row">
      <style:table-row-properties style:min-row-height="0.386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28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list-style-name="WW8Num31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131" style:parent-style-name="Standard" style:list-style-name="WW8Num31" style:family="paragraph">
      <style:paragraph-properties fo:line-height="0.2638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background-color="#F8F9FA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background-color="#F8F9FA"/>
    </style:style>
    <style:style style:name="T135" style:parent-style-name="預設段落字型" style:family="text">
      <style:text-properties style:font-name="標楷體" style:font-name-asian="標楷體" style:font-name-complex="標楷體" fo:background-color="#F8F9FA"/>
    </style:style>
    <style:style style:name="T136" style:parent-style-name="預設段落字型" style:family="text">
      <style:text-properties style:font-name="標楷體" style:font-name-asian="標楷體" style:font-name-complex="標楷體" fo:background-color="#F8F9FA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Standard" style:list-style-name="WW8Num31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background-color="#F8F9FA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background-color="#F8F9FA"/>
    </style:style>
    <style:style style:name="T145" style:parent-style-name="預設段落字型" style:family="text">
      <style:text-properties style:font-name="標楷體" style:font-name-asian="標楷體" style:font-name-complex="標楷體" fo:background-color="#F8F9FA"/>
    </style:style>
    <style:style style:name="T146" style:parent-style-name="預設段落字型" style:family="text">
      <style:text-properties style:font-name="標楷體" style:font-name-asian="標楷體" style:font-name-complex="標楷體" fo:background-color="#F8F9FA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list-style-name="WW8Num31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283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justify" fo:line-height="0.25in"/>
      <style:text-properties style:font-name-asian="標楷體" style:font-name-complex="標楷體" fo:color="#000000" style:letter-kerning="false"/>
    </style:style>
    <style:style style:name="P167" style:parent-style-name="Standard" style:family="paragraph">
      <style:paragraph-properties fo:widows="2" fo:orphans="2" fo:text-align="justify" fo:line-height="0.25in" fo:margin-left="0.3486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fo:color="#000000" style:letter-kerning="false"/>
    </style:style>
    <style:style style:name="P190" style:parent-style-name="Standard" style:family="paragraph">
      <style:paragraph-properties fo:widows="2" fo:orphans="2" fo:text-align="justify" fo:line-height="0.25in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style:font-name-complex="標楷體" fo:color="#000000" style:letter-kerning="false"/>
    </style:style>
    <style:style style:name="P193" style:parent-style-name="Standard" style:family="paragraph">
      <style:paragraph-properties fo:widows="2" fo:orphans="2" fo:text-align="justify" fo:line-height="0.25in"/>
    </style:style>
    <style:style style:name="T194" style:parent-style-name="StrongEmphasis" style:family="text">
      <style:text-properties style:font-name="標楷體" style:font-name-asian="標楷體" style:font-name-complex="標楷體" fo:background-color="#F8F9FA"/>
    </style:style>
    <style:style style:name="T195" style:parent-style-name="預設段落字型" style:family="text">
      <style:text-properties fo:background-color="#D8D8D8"/>
    </style:style>
    <style:style style:name="T196" style:parent-style-name="預設段落字型" style:family="text">
      <style:text-properties style:font-name="標楷體" style:font-name-asian="標楷體" style:font-name-complex="標楷體" fo:background-color="#D8D8D8"/>
    </style:style>
    <style:style style:name="T197" style:parent-style-name="預設段落字型" style:family="text">
      <style:text-properties fo:background-color="#D8D8D8"/>
    </style:style>
    <style:style style:name="P198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font-name-complex="標楷體" fo:color="#000000" style:letter-kerning="false"/>
    </style:style>
    <style:style style:name="P202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03" style:parent-style-name="Standard" style:list-style-name="WW8Num17" style:family="paragraph">
      <style:paragraph-properties fo:widows="2" fo:orphans="2"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8F9FA"/>
    </style:style>
    <style:style style:name="T205" style:parent-style-name="預設段落字型" style:family="text">
      <style:text-properties style:font-name-asian="標楷體" style:font-name-complex="標楷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-asian="標楷體" style:font-name-complex="標楷體" fo:color="#000000" style:letter-kerning="false"/>
    </style:style>
    <style:style style:name="T208" style:parent-style-name="預設段落字型" style:family="text">
      <style:text-properties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-asian="標楷體" style:font-name-complex="標楷體" fo:color="#000000" style:letter-kerning="false"/>
    </style:style>
    <style:style style:name="P210" style:parent-style-name="Standard" style:list-style-name="WW8Num17" style:family="paragraph">
      <style:paragraph-properties fo:widows="2" fo:orphans="2" fo:text-align="justify" fo:line-height="0.25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-asian="標楷體" style:font-name-complex="標楷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-asian="標楷體" style:font-name-complex="標楷體" fo:color="#000000" style:letter-kerning="false"/>
    </style:style>
    <style:style style:name="P217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18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19" style:parent-style-name="Standard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220" style:parent-style-name="Standard" style:family="paragraph">
      <style:paragraph-properties fo:widows="2" fo:orphans="2" fo:text-align="justify" fo:line-height="0.25in"/>
    </style:style>
    <style:style style:name="T221" style:parent-style-name="預設段落字型" style:family="text">
      <style:text-properties style:font-name-asian="Times New Roman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P224" style:parent-style-name="Standard" style:family="paragraph">
      <style:paragraph-properties fo:widows="2" fo:orphans="2" fo:text-align="justify" fo:line-height="0.25in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widows="2" fo:orphans="2" fo:text-align="justify" fo:line-height="0.25in" fo:margin-left="0.2756in" fo:text-indent="-0.118in">
        <style:tab-stops/>
      </style:paragraph-properties>
      <style:text-properties style:font-name-asian="標楷體"/>
    </style:style>
    <style:style style:name="P229" style:parent-style-name="Standard" style:family="paragraph">
      <style:paragraph-properties fo:widows="2" fo:orphans="2" fo:text-align="justify" fo:line-height="0.25in" fo:margin-left="0.2361in" fo:text-indent="-0.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name-complex="標楷體" fo:color="#000000" style:letter-kerning="false"/>
    </style:style>
    <style:style style:name="P239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40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P247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break-before="page" fo:text-align="center" fo:margin-top="0.05in" style:line-height-at-least="0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fo:text-align="end" fo:line-height="0.2083in" fo:margin-right="0.0833in"/>
      <style:text-properties style:font-name-asian="標楷體" fo:font-size="10pt" style:font-size-asian="10pt" style:font-size-complex="10pt"/>
    </style:style>
    <style:style style:name="TableColumn257" style:family="table-column">
      <style:table-column-properties style:column-width="0.95in" style:use-optimal-column-width="false"/>
    </style:style>
    <style:style style:name="TableColumn258" style:family="table-column">
      <style:table-column-properties style:column-width="1.125in" style:use-optimal-column-width="false"/>
    </style:style>
    <style:style style:name="TableColumn259" style:family="table-column">
      <style:table-column-properties style:column-width="0.5868in" style:use-optimal-column-width="false"/>
    </style:style>
    <style:style style:name="TableColumn260" style:family="table-column">
      <style:table-column-properties style:column-width="0.2097in" style:use-optimal-column-width="false"/>
    </style:style>
    <style:style style:name="TableColumn261" style:family="table-column">
      <style:table-column-properties style:column-width="1.6284in" style:use-optimal-column-width="false"/>
    </style:style>
    <style:style style:name="TableColumn262" style:family="table-column">
      <style:table-column-properties style:column-width="1.8819in" style:use-optimal-column-width="false"/>
    </style:style>
    <style:style style:name="Table256" style:family="table">
      <style:table-properties style:width="6.3819in" fo:margin-left="-0.0784in" table:align="left"/>
    </style:style>
    <style:style style:name="TableRow263" style:family="table-row">
      <style:table-row-properties style:min-row-height="0.508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083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083in"/>
      <style:text-properties style:font-name-asian="標楷體"/>
    </style:style>
    <style:style style:name="P281" style:parent-style-name="Standard" style:family="paragraph">
      <style:paragraph-properties fo:text-align="center" fo:line-height="0.2083in"/>
      <style:text-properties style:font-name-asian="標楷體"/>
    </style:style>
    <style:style style:name="P282" style:parent-style-name="Standard" style:family="paragraph">
      <style:paragraph-properties fo:text-align="center" fo:line-height="0.2083in"/>
      <style:text-properties style:font-name-asian="標楷體"/>
    </style:style>
    <style:style style:name="P283" style:parent-style-name="Standard" style:family="paragraph">
      <style:paragraph-properties fo:text-align="center" fo:line-height="0.2083in"/>
      <style:text-properties style:font-name-asian="標楷體"/>
    </style:style>
    <style:style style:name="TableRow284" style:family="table-row">
      <style:table-row-properties style:min-row-height="0.522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083in"/>
      <style:text-properties style:font-name-asian="標楷體"/>
    </style:style>
    <style:style style:name="P291" style:parent-style-name="Standard" style:family="paragraph">
      <style:paragraph-properties fo:text-align="center" fo:line-height="0.2083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294" style:family="table-row">
      <style:table-row-properties style:min-row-height="0.508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083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top="0.125in" fo:line-height="0.2083in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Times New Roma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paragraph-properties fo:text-align="end" fo:margin-top="0.125in" fo:line-height="0.2083in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ableRow314" style:family="table-row">
      <style:table-row-properties style:min-row-height="0.508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083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P321" style:parent-style-name="Standard" style:family="paragraph">
      <style:paragraph-properties fo:line-height="0.2083in" fo:margin-right="0.3333in" fo:text-indent="0.8333in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508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08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083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Times New Roma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83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08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339" style:family="table-row">
      <style:table-row-properties style:min-row-height="0.402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083in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344" style:family="table-row">
      <style:table-row-properties style:min-row-height="0.467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083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258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083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083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60" style:family="table-row">
      <style:table-row-properties style:min-row-height="0.258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63" style:family="table-row">
      <style:table-row-properties style:min-row-height="0.68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083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368" style:family="table-row">
      <style:table-row-properties style:min-row-height="1.110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08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373" style:family="table-row">
      <style:table-row-properties style:min-row-height="2.171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083in"/>
      <style:text-properties style:font-name-asian="標楷體"/>
    </style:style>
    <style:style style:name="P376" style:parent-style-name="Standard" style:family="paragraph">
      <style:paragraph-properties fo:text-align="center" fo:line-height="0.2083in"/>
      <style:text-properties style:font-name-asian="標楷體"/>
    </style:style>
    <style:style style:name="P377" style:parent-style-name="Standard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P380" style:parent-style-name="Standard" style:family="paragraph">
      <style:text-properties style:font-name="新細明體, PMingLiU" style:font-name-complex="新細明體, PMingLiU"/>
    </style:style>
    <style:style style:name="P38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科學工藝博物館臨時人員徵才資格條件明細</text:p>
      <text:p text:style-name="P3"/>
      <text:p text:style-name="P4"><text:span text:style-name="T5">公告日期：</text:span><text:span text:style-name="T6">1</text:span><text:span text:style-name="T7">10</text:span><text:span text:style-name="T8">年</text:span><text:span text:style-name="T9">1</text:span><text:span text:style-name="T10">月</text:span><text:span text:style-name="T11">1</text:span><text:span text:style-name="T12">3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1.「農村再生成果展示計畫」計畫臨時人員/</text:p>
            <text:p text:style-name="P22"><text:span text:style-name="T23">2.<text:s/></text:span><text:span text:style-name="T24">「農村再生成果展示計畫」計畫假日部分工時人員</text:span></text:p>
          </table:table-cell>
        </table:table-row>
        <table:table-row table:style-name="TableRow25">
          <table:table-cell table:style-name="TableCell26">
            <text:p text:style-name="P27">名額</text:p>
          </table:table-cell>
          <table:table-cell table:style-name="TableCell28">
            <text:p text:style-name="P29"><text:span text:style-name="T30">1.<text:s/></text:span><text:span text:style-name="T31">「農村再生成果展示計畫」計畫臨時人員</text:span><text:span text:style-name="T32">正取</text:span><text:span text:style-name="T33">1</text:span><text:span text:style-name="T34">名（備取</text:span><text:span text:style-name="T35">1</text:span><text:span text:style-name="T36">名）</text:span><text:span text:style-name="T37">/</text:span></text:p>
            <text:p text:style-name="P38"><text:span text:style-name="T39">2.<text:s/></text:span><text:span text:style-name="T40">「農村再生成果展示計畫」計畫假日部分工時人員</text:span><text:span text:style-name="T41">正取</text:span><text:span text:style-name="T42">1</text:span><text:span text:style-name="T43">名（備取</text:span><text:span text:style-name="T44">1</text:span><text:span text:style-name="T45">名）</text:span></text:p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>
            <text:p text:style-name="P50">不限</text:p>
          </table:table-cell>
        </table:table-row>
        <table:table-row table:style-name="TableRow51">
          <table:table-cell table:style-name="TableCell52">
            <text:p text:style-name="P53">工作地</text:p>
          </table:table-cell>
          <table:table-cell table:style-name="TableCell54">
            <text:p text:style-name="P55">國立科學工藝博物館</text:p>
          </table:table-cell>
        </table:table-row>
        <table:table-row table:style-name="TableRow56">
          <table:table-cell table:style-name="TableCell57">
            <text:p text:style-name="P58">上網期間</text:p>
          </table:table-cell>
          <table:table-cell table:style-name="TableCell59">
            <text:p text:style-name="P60"><text:span text:style-name="T61">自</text:span><text:span text:style-name="T62">公告</text:span><text:span text:style-name="T63">日起至</text:span><text:span text:style-name="T64">110</text:span><text:span text:style-name="T65">年</text:span><text:span text:style-name="T66">1</text:span><text:span text:style-name="T67">月</text:span><text:span text:style-name="T68">2</text:span><text:span text:style-name="T69">1</text:span><text:span text:style-name="T70">日止</text:span></text:p>
            <text:p text:style-name="P71"><text:span text:style-name="T72">詳情請見官網資訊：</text:span><text:span text:style-name="T73">http://goo.gl/pj7b18</text:span></text:p>
          </table:table-cell>
        </table:table-row>
        <table:table-row table:style-name="TableRow74">
          <table:table-cell table:style-name="TableCell75">
            <text:p text:style-name="P76">本館使命、願景及服務態度</text:p>
          </table:table-cell>
          <table:table-cell table:style-name="TableCell77">
            <text:p text:style-name="P78">一、我們的使命</text:p>
            <text:p text:style-name="P79">(一)培養人人都是科學人。</text:p>
            <text:p text:style-name="P80">(二)讓「科工館」成為大家都喜歡來，常常來，來了還想再來的博物館。</text:p>
            <text:p text:style-name="P81"><text:span text:style-name="T82">二、我們的願景</text:span><text:span text:style-name="T83">：以</text:span><text:span text:style-name="T84">“</text:span><text:span text:style-name="T85">科技生活化、生活科技化</text:span><text:span text:style-name="T86">”</text:span><text:span text:style-name="T87">、</text:span><text:span text:style-name="T88">“</text:span><text:span text:style-name="T89">科學體驗、體驗科學</text:span><text:span text:style-name="T90">”</text:span><text:span text:style-name="T91">，邁向綠博物館的願景。</text:span></text:p>
            <text:p text:style-name="P92"><text:span text:style-name="T93">三、品質政策</text:span><text:span text:style-name="T94">：友善、專業、創新。</text:span></text:p>
            <text:p text:style-name="P95"><text:span text:style-name="T96">四、服務態度</text:span><text:span text:style-name="T97">：微笑、熱忱、主動、耐心、當責。</text:span></text:p>
          </table:table-cell>
        </table:table-row>
        <table:table-row table:style-name="TableRow98">
          <table:table-cell table:style-name="TableCell99">
            <text:p text:style-name="P100">資格條件</text:p>
          </table:table-cell>
          <table:table-cell table:style-name="TableCell101">
            <text:list text:style-name="WW8Num13" text:continue-numbering="true">
              <text:list-item>
                <text:p text:style-name="P102">學歷:大專院校畢業者或大學進修部在學學生。</text:p>
              </text:list-item>
              <text:list-item>
                <text:p text:style-name="P103"><text:span text:style-name="T104">科系</text:span><text:span text:style-name="T105">:</text:span><text:span text:style-name="T106">農業、</text:span><text:span text:style-name="T107">生物</text:span><text:span text:style-name="T108">、教育、觀光休閒、教育、設計等相關</text:span><text:span text:style-name="T109">科系背景者尤佳</text:span><text:span text:style-name="T110">以及口齒清晰尤佳。</text:span></text:p>
              </text:list-item>
              <text:list-item>
                <text:p text:style-name="P111">語言能力:中文、台語，具基礎英語對話能力者尤佳。</text:p>
              </text:list-item>
            </text:list>
            <text:list text:style-name="WW8Num23" text:continue-numbering="true">
              <text:list-item>
                <text:p text:style-name="P112"><text:span text:style-name="T113">具社團幹部、</text:span><text:span text:style-name="T114">現場服務、活動辦理相關經驗且</text:span><text:span text:style-name="T115">個性積極且主動細心、良好溝通能力、配合度高、抗壓性強、活潑開朗，樂於學習，勇於接受工作挑戰者</text:span><text:span text:style-name="T116">尤佳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工作項目</text:p>
          </table:table-cell>
          <table:table-cell table:style-name="TableCell121">
            <text:list text:style-name="WW8Num16" text:continue-numbering="true">
              <text:list-item>
                <text:p text:style-name="P122">執行臺灣精緻農業、生物科技、智慧農業、及農村再生成果計畫相關推廣教育工作。</text:p>
              </text:list-item>
              <text:list-item>
                <text:p text:style-name="P123">展覽現場服務：展廳導覽解說、展品操作解說、機台故障簡易排除、植物育苗/定植/採收、營運狀況紀錄、環境及秩序維護等。</text:p>
              </text:list-item>
              <text:list-item>
                <text:p text:style-name="P124">執行美工、文書處理及上級交辦事項。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約用期間及</text:p>
            <text:p text:style-name="P128">上班時間</text:p>
          </table:table-cell>
          <table:table-cell table:style-name="TableCell129">
            <text:list text:style-name="WW8Num31" text:continue-numbering="true">
              <text:list-item>
                <text:p text:style-name="P130">預計僱用期間為110年2月1日至110年12月31日</text:p>
              </text:list-item>
              <text:list-item>
                <text:p text:style-name="P131"><text:span text:style-name="T132">計畫臨時人員：</text:span><text:span text:style-name="T133">須每週六、日固定出勤並配合本館開館日</text:span><text:span text:style-name="T134">（週二至週日，週一遇國定假日開館，農曆年節除除夕及初一休館。）排班出勤，每月排班天數不超過</text:span><text:span text:style-name="T135">22</text:span><text:span text:style-name="T136">天，</text:span><text:span text:style-name="T137">排班情況亦須配合業務調整。</text:span></text:p>
              </text:list-item>
              <text:list-item>
                <text:p text:style-name="P138"><text:span text:style-name="T139">計畫假日部分工時人員：</text:span><text:span text:style-name="T140">須每週六、日固定出勤。國定假日</text:span><text:span text:style-name="T141">(</text:span><text:span text:style-name="T142">週一遇國定假日開館，農曆年節除除夕及初一休館。）</text:span><text:span text:style-name="T143">及寒暑假期間亦需配合排班出勤</text:span><text:span text:style-name="T144">，每月排班天數不超過</text:span><text:span text:style-name="T145">15</text:span><text:span text:style-name="T146">天</text:span><text:span text:style-name="T147">，排班情況亦須配合業務調整。</text:span></text:p>
              </text:list-item>
              <text:list-item>
                <text:p text:style-name="P148"><text:span text:style-name="T149">出勤時間：</text:span><text:span text:style-name="T150">上午</text:span><text:span text:style-name="T151">08:30-12:30</text:span><text:span text:style-name="T152">；下午</text:span><text:span text:style-name="T153">13:30-17:30</text:span><text:span text:style-name="T154">；中午休息</text:span><text:span text:style-name="T155">1</text:span><text:span text:style-name="T156">小時，需視現場情況調整。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薪資</text:p>
          </table:table-cell>
          <table:table-cell table:style-name="TableCell160">
            <text:p text:style-name="P161">日薪1,280元，依勞動基準法相關規定。</text:p>
          </table:table-cell>
        </table:table-row>
        <table:table-row table:style-name="TableRow162">
          <table:table-cell table:style-name="TableCell163">
            <text:p text:style-name="P164">報名及聯絡方式</text:p>
          </table:table-cell>
          <table:table-cell table:style-name="TableCell165">
            <text:p text:style-name="P166">一、報名方式：</text:p>
            <text:soft-page-break/>
            <text:p text:style-name="P167"><text:span text:style-name="T168">一律採電子郵件傳送：請於</text:span><text:span text:style-name="T169">1</text:span><text:span text:style-name="T170">10</text:span><text:span text:style-name="T171">年</text:span><text:span text:style-name="T172">1</text:span><text:span text:style-name="T173">月</text:span><text:span text:style-name="T174">21</text:span><text:span text:style-name="T175">日</text:span><text:span text:style-name="T176">下午</text:span><text:span text:style-name="T177">4</text:span><text:span text:style-name="T178">：</text:span><text:span text:style-name="T179">00</text:span><text:span text:style-name="T180">前</text:span><text:span text:style-name="T181">，將檢具文件以電子郵件傳送</text:span><text:span text:style-name="T182">mean008</text:span><text:span text:style-name="T183">@mail.nstm.gov.tw</text:span><text:span text:style-name="T184">，並於信件主旨註明</text:span><text:span text:style-name="T185">：</text:span><text:span text:style-name="T186">應徵「農村再生成果展示計畫」計畫臨時人員</text:span><text:span text:style-name="T187">/</text:span><text:span text:style-name="T188">假日部分工時人員</text:span><text:span text:style-name="T189">。</text:span></text:p>
            <text:p text:style-name="P190"><text:span text:style-name="T191">二、報名應檢具文件</text:span><text:span text:style-name="T192">：</text:span></text:p>
            <text:p text:style-name="P193"><text:span text:style-name="T194">履歷表或相關作品集</text:span><text:span text:style-name="T195">(</text:span><text:span text:style-name="T196">請依本館官網訊息附件格式下載填寫</text:span><text:span text:style-name="T197">)</text:span></text:p>
            <text:p text:style-name="P198"><text:span text:style-name="T199">三、</text:span><text:span text:style-name="T200">審核資料擇優面試，以電話方式通知錄取者面試。</text:span></text:p>
            <text:p text:style-name="P201">四、甄選結果：於本館最新消息區公告錄取名單。</text:p>
            <text:p text:style-name="P202">1.本次甄選名額：</text:p>
            <text:list text:style-name="WW8Num17" text:continue-numbering="true">
              <text:list-item>
                <text:p text:style-name="P203"><text:span text:style-name="T204">計畫臨時人員</text:span><text:span text:style-name="T205">正取</text:span><text:span text:style-name="T206">1</text:span><text:span text:style-name="T207">名，並視甄選成績擇優備取</text:span><text:span text:style-name="T208">1</text:span><text:span text:style-name="T209">名。</text:span></text:p>
              </text:list-item>
              <text:list-item>
                <text:p text:style-name="P210"><text:span text:style-name="T211">計畫假日部分工時人員</text:span><text:span text:style-name="T212">正取</text:span><text:span text:style-name="T213">1</text:span><text:span text:style-name="T214">名，並視甄選成績擇優備取</text:span><text:span text:style-name="T215">1</text:span><text:span text:style-name="T216">名。</text:span></text:p>
              </text:list-item>
            </text:list>
            <text:p text:style-name="P217">2.正取人員應於規定時間內至本館完成報到作業，逾期以棄權論，並由備取人員遞補，棄權者不得異議。</text:p>
            <text:p text:style-name="P218">3.參加甄選人員條件如不符本館需求，本館得斟酌情況從缺之。</text:p>
            <text:p text:style-name="P219">五、報到應檢具文件：</text:p>
            <text:p text:style-name="P220"><text:span text:style-name="T221"><text:s text:c="8"/></text:span><text:span text:style-name="T222">1.</text:span><text:span text:style-name="T223">國民身分證影本</text:span></text:p>
            <text:p text:style-name="P224"><text:span text:style-name="T225"><text:s text:c="8"/></text:span><text:span text:style-name="T226">2.</text:span><text:span text:style-name="T227">學經歷證件影本</text:span></text:p>
            <text:p text:style-name="P228"><text:s text:c="2"/><text:s text:c="2"/>3.全民健康保險轉出單</text:p>
            <text:p text:style-name="P229"><text:s/><text:s text:c="4"/>4.<text:span text:style-name="T230">一般體格檢查報告書（依職業安全衛生法及勞工健康保護規則規</text:span><text:span text:style-name="T231"><text:s/></text:span><text:span text:style-name="T232"><text:s/></text:span><text:span text:style-name="T233"><text:line-break/></text:span><text:span text:style-name="T234"><text:s text:c="2"/></text:span><text:span text:style-name="T235">定），檢查報告以報到日前</text:span><text:span text:style-name="T236"><text:s/>6<text:s/></text:span><text:span text:style-name="T237">個月內為有效期間。</text:span></text:p>
            <text:p text:style-name="P238">六、備註：</text:p>
            <text:p text:style-name="P239">1.繳交之各項證件，如有虛偽不實等情事者，取消甄選資格；如經錄取，取消錄取資格。</text:p>
            <text:p text:style-name="P240"><text:span text:style-name="T241">2.</text:span><text:span text:style-name="T242">聯絡人及聯絡方式：</text:span><text:span text:style-name="T243">07-3800089</text:span><text:span text:style-name="T244">轉</text:span><text:span text:style-name="T245">8625</text:span><text:span text:style-name="T246">吳小姐。</text:span></text:p>
            <text:p text:style-name="P247"/>
          </table:table-cell>
        </table:table-row>
      </table:table>
      <text:p text:style-name="P248"/>
      <text:soft-page-break/>
      <text:p text:style-name="P249"><text:span text:style-name="T250">國立科學工藝博物館計畫</text:span><text:span text:style-name="T251">臨時人員</text:span><text:span text:style-name="T252">/</text:span><text:span text:style-name="T253">假日部分工時人員</text:span><text:span text:style-name="T254">履歷表</text:span></text:p>
      <text:p text:style-name="P255">填表日期：　　年　　月　　日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性別</text:p>
          </table:table-cell>
          <table:covered-table-cell/>
          <table:table-cell table:style-name="TableCell270">
            <text:p text:style-name="P271"><text:span text:style-name="T272">□</text:span><text:span text:style-name="T273"><text:s/></text:span><text:span text:style-name="T274">男</text:span><text:span text:style-name="T275"><text:s text:c="3"/></text:span><text:span text:style-name="T276">□</text:span><text:span text:style-name="T277"><text:s/></text:span><text:span text:style-name="T278">女</text:span></text:p>
          </table:table-cell>
          <table:table-cell table:style-name="TableCell279" table:number-rows-spanned="4">
            <text:p text:style-name="P280">請粘貼最近</text:p>
            <text:p text:style-name="P281">二寸半身</text:p>
            <text:p text:style-name="P282">正面脫帽</text:p>
            <text:p text:style-name="P283">光面照片</text:p>
          </table:table-cell>
        </table:table-row>
        <table:table-row table:style-name="TableRow284">
          <table:table-cell table:style-name="TableCell285">
            <text:p text:style-name="P286">出生日期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身　份</text:p>
            <text:p text:style-name="P291">證字號</text:p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目前就讀學校、科系</text:p>
          </table:table-cell>
          <table:table-cell table:style-name="TableCell297" table:number-columns-spanned="4">
            <text:p text:style-name="P298"><text:span text:style-name="T299"><text:s text:c="20"/></text:span><text:span text:style-name="T300">學校</text:span><text:span text:style-name="T301"><text:s text:c="3"/></text:span><text:span text:style-name="T302">日間</text:span><text:span text:style-name="T303"><text:s/></text:span><text:span text:style-name="T304">/</text:span><text:span text:style-name="T305">進修</text:span><text:span text:style-name="T306"><text:s/></text:span><text:span text:style-name="T307">部</text:span></text:p>
            <text:p text:style-name="P308"><text:span text:style-name="T309"><text:s text:c="19"/></text:span><text:span text:style-name="T310">院系科別</text:span><text:span text:style-name="T311"><text:s text:c="8"/></text:span><text:span text:style-name="T312">年級</text:span><text:span text:style-name="T313"><text:s text:c="3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4">
          <table:table-cell table:style-name="TableCell315">
            <text:p text:style-name="P316">前一畢業學校、科系</text:p>
          </table:table-cell>
          <table:table-cell table:style-name="TableCell317" table:number-columns-spanned="4">
            <text:p text:style-name="P318"><text:span text:style-name="T319"><text:s text:c="15"/></text:span><text:span text:style-name="T320">學校</text:span></text:p>
            <text:p text:style-name="P321"><text:span text:style-name="T322"><text:s text:c="16"/></text:span><text:span text:style-name="T323">科系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4">
          <table:table-cell table:style-name="TableCell325">
            <text:p text:style-name="P326">應徵類別</text:p>
          </table:table-cell>
          <table:table-cell table:style-name="TableCell327" table:number-columns-spanned="5">
            <text:p text:style-name="P328"><text:span text:style-name="T329">□</text:span><text:span text:style-name="T330">計畫臨時人員</text:span><text:span text:style-name="T331"><text:s text:c="3"/></text:span><text:span text:style-name="T332">□</text:span><text:span text:style-name="T333">計畫假日部分工時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通訊地址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電子郵件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連絡電話</text:p>
          </table:table-cell>
          <table:table-cell table:style-name="TableCell347" table:number-columns-spanned="2">
            <text:p text:style-name="P348">（１）</text:p>
          </table:table-cell>
          <table:covered-table-cell/>
          <table:table-cell table:style-name="TableCell349" table:number-columns-spanned="3">
            <text:p text:style-name="P350">（２）</text:p>
          </table: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緊急<text:line-break/>連絡人</text:p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>連絡電話</text:p>
          </table:table-cell>
          <table:table-cell table:style-name="TableCell358" table:number-columns-spanned="3">
            <text:p text:style-name="P359">（公）</text:p>
          </table:table-cell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1" table:number-columns-spanned="3">
            <text:p text:style-name="P362">（宅）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專長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經歷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簡要</text:p>
            <text:p text:style-name="P376"/>
            <text:p text:style-name="P377">自述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letter-kerning="fals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letter-kerning="fals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style:font-name-complex="標楷體" style:letter-kerning="fals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letter-kerning="fals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style:letter-kerning="false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標楷體" style:letter-kerning="false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徵才資格條件明細</dc:title>
    <meta:initial-creator>amy</meta:initial-creator>
    <dc:creator>吳韻如</dc:creator>
    <meta:creation-date>2018-12-19T12:29:00Z</meta:creation-date>
    <dc:date>2021-01-11T07:15:00Z</dc:date>
    <meta:print-date>2016-03-11T16:15:00Z</meta:print-date>
    <meta:template xlink:href="Normal" xlink:type="simple"/>
    <meta:editing-cycles>13</meta:editing-cycles>
    <meta:editing-duration>PT1440S</meta:editing-duration>
    <meta:document-statistic meta:page-count="3" meta:paragraph-count="3" meta:word-count="278" meta:character-count="1866" meta:row-count="13" meta:non-whitespace-character-count="1591"/>
  </office:meta>
</office:document-meta>
</file>