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3cm" fo:margin-left="-0.199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text-align="justify" style:justify-single-word="false" fo:orphans="2" fo:widows="2">
        <style:tab-stops>
          <style:tab-stop style:position="1.482cm"/>
        </style:tab-stops>
      </style:paragraph-properties>
    </style:style>
    <style:style style:name="P3" style:family="paragraph" style:parent-style-name="List_20_Paragraph" style:list-style-name="WWNum3">
      <style:paragraph-properties fo:line-height="0.635cm" fo:text-align="justify" style:justify-single-word="false" fo:orphans="2" fo:widows="2"/>
    </style:style>
    <style:style style:name="P4" style:family="paragraph" style:parent-style-name="List_20_Paragraph" style:list-style-name="WWNum4">
      <style:paragraph-properties fo:line-height="0.635cm" fo:text-align="justify" style:justify-single-word="false" fo:orphans="2" fo:widows="2"/>
    </style:style>
    <style:style style:name="P5" style:family="paragraph" style:parent-style-name="List_20_Paragraph" style:list-style-name="WWNum2">
      <style:paragraph-properties fo:line-height="0.635cm" fo:text-align="justify" style:justify-single-word="false" fo:orphans="2" fo:widows="2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 style:list-style-name="WWNum7">
      <style:paragraph-properties fo:text-align="justify" style:justify-single-word="false" fo:orphans="2" fo:widows="2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 style:list-style-name="WWNum1">
      <style:paragraph-properties fo:orphans="2" fo:widows="2" style:snap-to-layout-grid="false"/>
    </style:style>
    <style:style style:name="P13" style:family="paragraph" style:parent-style-name="Standard">
      <style:paragraph-properties fo:orphans="2" fo:widows="2" style:snap-to-layout-grid="false"/>
      <style:text-properties style:letter-kerning="false" style:font-name-asian="標楷體1"/>
    </style:style>
    <style:style style:name="P14" style:family="paragraph" style:parent-style-name="Standard">
      <style:paragraph-properties fo:line-height="0.635cm" fo:text-align="justify" style:justify-single-word="false" fo:orphans="2" fo:widows="2"/>
    </style:style>
    <style:style style:name="P15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</style:style>
    <style:style style:name="P16" style:family="paragraph" style:parent-style-name="Standard">
      <style:paragraph-properties fo:margin-left="1.533cm" fo:margin-right="0cm" fo:text-align="justify" style:justify-single-word="false" fo:orphans="2" fo:widows="2" fo:text-indent="-0.686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18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</style:style>
    <style:style style:name="P19" style:family="paragraph" style:parent-style-name="Standard" style:list-style-name="WWNum7">
      <style:paragraph-properties fo:margin-left="0.85cm" fo:margin-right="0cm" fo:orphans="2" fo:widows="2" fo:text-indent="-0.85cm" style:auto-text-indent="false" style:snap-to-layout-grid="false"/>
    </style:style>
    <style:style style:name="P20" style:family="paragraph" style:parent-style-name="Standard">
      <style:paragraph-properties fo:margin-left="1.21cm" fo:margin-right="0cm" fo:orphans="2" fo:widows="2" fo:text-indent="-1.21cm" style:auto-text-indent="false" style:snap-to-layout-grid="false"/>
    </style:style>
    <style:style style:name="P21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23" style:family="paragraph" style:parent-style-name="Standard" style:master-page-name="Standard">
      <style:paragraph-properties fo:line-height="0.494cm" fo:text-align="center" style:justify-single-word="false" fo:orphans="2" fo:widows="2" style:page-number="auto" style:snap-to-layout-grid="false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fo:font-size="13pt" style:font-name-asian="標楷體1" style:font-size-asian="13pt" style:font-size-complex="13pt"/>
    </style:style>
    <style:style style:name="T5" style:family="text">
      <style:text-properties fo:color="#000000" fo:font-weight="bold" style:font-name-asian="標楷體1" style:font-weight-asian="bold"/>
    </style:style>
    <style:style style:name="T6" style:family="text">
      <style:text-properties fo:color="#000000" fo:letter-spacing="0.035cm" style:font-name-asian="標楷體1" style:language-complex="hi" style:country-complex="IN"/>
    </style:style>
    <style:style style:name="T7" style:family="text">
      <style:text-properties style:letter-kerning="false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font-name="標楷體" style:font-name-asian="標楷體1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科學工藝博物館臨時人員徵才資格條件明細</text:span></text:p>
      <text:p text:style-name="P6"/>
      <text:p text:style-name="P7"><text:span text:style-name="T2">公告日期：111年5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2">職稱</text:span></text:p>
          </table:table-cell>
          <table:table-cell table:style-name="表格1.B1" office:value-type="string">
            <text:p text:style-name="P11"><text:span text:style-name="T4">111年夏令營活動臨時人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名額</text:span></text:p>
          </table:table-cell>
          <table:table-cell table:style-name="表格1.B1" office:value-type="string">
            <text:p text:style-name="P10"><text:span text:style-name="T2">7名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性別</text:span></text:p>
          </table:table-cell>
          <table:table-cell table:style-name="表格1.B1" office:value-type="string">
            <text:p text:style-name="P10"><text:span text:style-name="T2">不限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工作地點</text:span></text:p>
          </table:table-cell>
          <table:table-cell table:style-name="表格1.B1" office:value-type="string">
            <text:p text:style-name="P10"><text:span text:style-name="T2">807高雄市三民區九如一路720號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上網期間</text:span></text:p>
          </table:table-cell>
          <table:table-cell table:style-name="表格1.B1" office:value-type="string">
            <text:p text:style-name="P10"><text:span text:style-name="T2">即日起至111年5月24日止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本館使命、願景、品質政策及服務態度</text:span></text:p>
          </table:table-cell>
          <table:table-cell table:style-name="表格1.B1" office:value-type="string">
            <text:p text:style-name="P8"><text:span text:style-name="T5">一、我們的使命</text:span></text:p>
            <text:p text:style-name="P15"><text:span text:style-name="T2">(一)培養人人都是科學人。</text:span></text:p>
            <text:p text:style-name="P16"><text:span text:style-name="T2">(二)讓「科工館」成為大家都喜歡來，常常來，來了還想再來的博物館。</text:span></text:p>
            <text:p text:style-name="P17"><text:span text:style-name="T5">二、我們的願景</text:span><text:span text:style-name="T2">：以“科技生活化、生活科技化”、“科學體驗、體驗科學”，邁向綠博物館的願景。</text:span></text:p>
            <text:p text:style-name="P17"><text:span text:style-name="T5">三、品質政策</text:span><text:span text:style-name="T2">：友善、專業、創新。</text:span></text:p>
            <text:p text:style-name="P10"><text:span text:style-name="T5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2">資格條件</text:span></text:p>
          </table:table-cell>
          <table:table-cell table:style-name="表格1.B1" office:value-type="string">
            <text:list xml:id="list4137307159" text:style-name="WWNum5">
              <text:list-item>
                <text:p text:style-name="P2"><text:span text:style-name="T2">個性積極細心、和善、口齒清晰、具良好溝通能力、配合度高、抗壓性強、樂於學習，勇於接受工作挑戰。</text:span></text:p>
              </text:list-item>
              <text:list-item>
                <text:p text:style-name="P2"><text:span text:style-name="T2">具有教育活動、社團活動或博物館相關活動經驗佳。</text:span></text:p>
              </text:list-item>
              <text:list-item>
                <text:p text:style-name="P2"><text:span text:style-name="T2">能學習教學設備或教具操作，並謹慎維護其運作與清潔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8"><text:span text:style-name="T2">工作項目</text:span></text:p>
          </table:table-cell>
          <table:table-cell table:style-name="表格1.B1" office:value-type="string">
            <text:p text:style-name="P11"><text:span text:style-name="T6">協助夏令營活動相關事項，並可配合活動日期彈性排班，工作內容簡述如下：</text:span></text:p>
            <text:list xml:id="list1970489113" text:style-name="WWNum1">
              <text:list-item>
                <text:p text:style-name="P12"><text:span text:style-name="T6">科教課程：如教學輔助、秩序管理、材料加工與管理等，以及其他與活動相關之必要協助。</text:span></text:p>
              </text:list-item>
              <text:list-item>
                <text:p text:style-name="P12"><text:span text:style-name="T6">活動所需行政協助：學員簽到退及午膳等活動管理、場地整備、資料建檔、課程各項聯繫及交辦事項等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8"><text:span text:style-name="T2">工作期間</text:span></text:p>
          </table:table-cell>
          <table:table-cell table:style-name="表格1.B1" office:value-type="string">
            <text:list xml:id="list314758415" text:style-name="WWNum7">
              <text:list-item>
                <text:p text:style-name="P9"><text:span text:style-name="T6">配合活動日期，於111年7月1日至8月23日期間排班，每日工作8小時，每人排班預估約18-22天（實際排班天數，將依活動辦理情形而有所增減）。</text:span></text:p>
              </text:list-item>
              <text:list-item>
                <text:p text:style-name="P19"><text:span text:style-name="T7">7月1日前需配合排班進行1場次教育訓練。</text:span></text:p>
              </text:list-item>
            </text:list>
            <text:p text:style-name="P13"/>
            <text:p text:style-name="P20"><text:span text:style-name="T7">備註：7月1日至8月23日為營隊辦理期間，實際排班起迄日期仍以活動需求為主。</text:span></text:p>
          </table:table-cell>
        </table:table-row>
        <table:table-row table:style-name="表格1.10">
          <table:table-cell table:style-name="表格1.A1" office:value-type="string">
            <text:p text:style-name="P8"><text:span text:style-name="T2">薪資</text:span></text:p>
          </table:table-cell>
          <table:table-cell table:style-name="表格1.B1" office:value-type="string">
            <text:p text:style-name="P11"><text:span text:style-name="T2">基本工資支給每小時168元及勞保勞退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報名及聯絡方式</text:span></text:p>
          </table:table-cell>
          <table:table-cell table:style-name="表格1.B1" office:value-type="string">
            <text:p text:style-name="P14"><text:span text:style-name="T2">一、報名方式：</text:span></text:p>
            <text:p text:style-name="P21"><text:span text:style-name="T8">採電子郵件傳送：請於111年5月24日(星期二)前檢具</text:span><text:span text:style-name="T2">應徵</text:span><text:span text:style-name="T8">文件，</text:span><text:a xlink:type="simple" xlink:href="mailto:以電子郵件傳送至pheiing@mail.nstm.gov.tw，並於信件主旨註明「應徵-110" text:style-name="Default_20_Style" text:visited-style-name="Default_20_Style"><text:span text:style-name="T9">以電子郵件傳送至pheiing@mail.nstm.gov.tw，並於信件主旨註明「應徵-11</text:span></text:a><text:span text:style-name="T9">1年夏令營活動臨時人員」。</text:span></text:p>
            <text:p text:style-name="P14"><text:span text:style-name="T2">二、應徵文件：</text:span></text:p>
            <text:list xml:id="list4229131454" text:style-name="WWNum3">
              <text:list-item>
                <text:p text:style-name="P3"><text:span text:style-name="T2">履歷表（格式請於公告連結下載，並請檢附學生證電子檔或畢業證書電子檔）。</text:span></text:p>
              </text:list-item>
              <text:list-item>
                <text:p text:style-name="P3"><text:soft-page-break/><text:span text:style-name="T2">教育或相關活動之證明，或其他有助審查之資料。</text:span></text:p>
              </text:list-item>
            </text:list>
            <text:p text:style-name="P22"><text:span text:style-name="T2">三、甄選結果：於本館最新消息區公告錄取名單。</text:span></text:p>
            <text:list xml:id="list1612297008" text:style-name="WWNum4">
              <text:list-item>
                <text:p text:style-name="P4"><text:span text:style-name="T2">本次甄選正取7名，並視甄選成績擇優備取2名，參加甄選人員條件如不符本館需求，或活動需求人數異動，本館得斟酌情況從缺之。</text:span></text:p>
              </text:list-item>
              <text:list-item>
                <text:p text:style-name="P4"><text:span text:style-name="T2">正取人員應於規定時間內與本館人員確認報到作業，時間將以電話通知，逾期以棄權論，並由備取人員依序遞補，棄權者不得異議。</text:span></text:p>
              </text:list-item>
            </text:list>
            <text:p text:style-name="P18"><text:span text:style-name="T2">四、備註：</text:span></text:p>
            <text:list xml:id="list2487682010" text:style-name="WWNum2">
              <text:list-item>
                <text:p text:style-name="P5"><text:span text:style-name="T2">繳交之各項證件，如有虛偽不實等情事者，取消甄選資格；</text:span><text:span text:style-name="T8">如經錄取，取消錄取資格。</text:span></text:p>
              </text:list-item>
              <text:list-item>
                <text:p text:style-name="P5"><text:span text:style-name="T8">經初審合格者，將</text:span><text:span text:style-name="T9">另行通知甄選日期；</text:span><text:span text:style-name="T8">甄選後錄取者將公告於本館網站，不合格者，恕不通知亦不退件。</text:span></text:p>
              </text:list-item>
              <text:list-item>
                <text:p text:style-name="P5"><text:span text:style-name="T2">請務必填寫聯絡電話以便聯絡相關甄選事宜。</text:span></text:p>
              </text:list-item>
              <text:list-item>
                <text:p text:style-name="P5"><text:span text:style-name="T2">聯絡電話：07-3800089分機5193林小姐。</text:span></text:p>
              </text:list-item>
              <text:list-item>
                <text:p text:style-name="P5"><text:span text:style-name="T2">本活動對象為幼稚園、國小、國中等學生，為降低活動風險，工作人員需完成接種3劑COVID-19疫苗，倘未完整接種3劑疫苗者，於首次服務前應自費提供3日內快篩陰性證明，且工作期間須每週進行1次自費快篩。</text:span></text:p>
              </text:list-item>
              <text:list-item>
                <text:p text:style-name="P5"><text:span text:style-name="T2">如經錄取，需提供疫苗接種紀錄</text:span><text:bookmark text:name="_GoBack"/><text:span text:style-name="T2">供本館確認。</text:span></text:p>
              </text:list-item>
              <text:list-item>
                <text:p text:style-name="P5"><text:span text:style-name="T2">如屆時因疫情關係取消夏令營活動辦理，將配合取消相關人力排班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5_20_字元_20_字元" style:display-name="字元 字元5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科學工藝博物館徵才資格條件明細</dc:title>
    <meta:initial-creator>amy</meta:initial-creator>
    <meta:editing-cycles>17</meta:editing-cycles>
    <meta:print-date>2020-06-09T03:41:00</meta:print-date>
    <meta:creation-date>2022-05-10T09:03:00</meta:creation-date>
    <dc:date>2022-05-12T11:43:52.329000000</dc:date>
    <meta:editing-duration>PT2H52M2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51" meta:word-count="1166" meta:character-count="1253" meta:non-whitespace-character-count="1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