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83cm" fo:margin-left="-0.191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397cm" fo:margin-left="-0.191cm" fo:margin-top="0cm" fo:margin-bottom="0cm" table:align="left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5.535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2.245cm"/>
    </style:style>
    <style:style style:name="表格2.F" style:family="table-column">
      <style:table-column-properties style:column-width="3.207cm"/>
    </style:style>
    <style:style style:name="表格2.1" style:family="table-row">
      <style:table-row-properties style:min-row-height="0.575cm" fo:keep-together="auto"/>
    </style:style>
    <style:style style:name="表格2.A1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cm" fo:keep-together="always"/>
    </style:style>
    <style:style style:name="表格2.4" style:family="table-row">
      <style:table-row-properties style:min-row-height="1.228cm" fo:keep-together="always"/>
    </style:style>
    <style:style style:name="表格2.5" style:family="table-row">
      <style:table-row-properties style:min-row-height="1.187cm" fo:keep-together="auto"/>
    </style:style>
    <style:style style:name="表格2.B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33cm" fo:keep-together="auto"/>
    </style:style>
    <style:style style:name="表格3" style:family="table">
      <style:table-properties style:width="16.397cm" fo:margin-left="-0.191cm" fo:margin-top="0cm" fo:margin-bottom="0cm" table:align="left" style:writing-mode="lr-tb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2.24cm"/>
    </style:style>
    <style:style style:name="表格3.C" style:family="table-column">
      <style:table-column-properties style:column-width="4.33cm"/>
    </style:style>
    <style:style style:name="表格3.D" style:family="table-column">
      <style:table-column-properties style:column-width="3.113cm"/>
    </style:style>
    <style:style style:name="表格3.E" style:family="table-column">
      <style:table-column-properties style:column-width="3.171cm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5cm" fo:keep-together="auto"/>
    </style:style>
    <style:style style:name="表格3.A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397cm" fo:margin-left="-0.191cm" fo:margin-top="0cm" fo:margin-bottom="0cm" table:align="left" style:writing-mode="lr-tb"/>
    </style:style>
    <style:style style:name="表格4.A" style:family="table-column">
      <style:table-column-properties style:column-width="3.54cm"/>
    </style:style>
    <style:style style:name="表格4.B" style:family="table-column">
      <style:table-column-properties style:column-width="2.24cm"/>
    </style:style>
    <style:style style:name="表格4.C" style:family="table-column">
      <style:table-column-properties style:column-width="4.33cm"/>
    </style:style>
    <style:style style:name="表格4.D" style:family="table-column">
      <style:table-column-properties style:column-width="6.287cm"/>
    </style:style>
    <style:style style:name="表格4.1" style:family="table-row">
      <style:table-row-properties style:min-row-height="0.349cm" fo:keep-together="auto"/>
    </style:style>
    <style:style style:name="表格4.A1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5cm" fo:keep-together="auto"/>
    </style:style>
    <style:style style:name="表格4.A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397cm" fo:margin-left="-0.191cm" fo:margin-top="0cm" fo:margin-bottom="0cm" table:align="left" style:writing-mode="lr-tb"/>
    </style:style>
    <style:style style:name="表格5.A" style:family="table-column">
      <style:table-column-properties style:column-width="6.44cm"/>
    </style:style>
    <style:style style:name="表格5.B" style:family="table-column">
      <style:table-column-properties style:column-width="9.957cm"/>
    </style:style>
    <style:style style:name="表格5.1" style:family="table-row">
      <style:table-row-properties style:min-row-height="0.436cm" fo:keep-together="auto"/>
    </style:style>
    <style:style style:name="表格5.A1" style:family="table-cell">
      <style:table-cell-properties style:vertical-align="middle" fo:background-color="#d9d9d9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05cm" fo:keep-together="auto"/>
    </style:style>
    <style:style style:name="表格5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397cm" fo:margin-left="-0.191cm" fo:margin-top="0cm" fo:margin-bottom="0cm" table:align="left" style:writing-mode="lr-tb"/>
    </style:style>
    <style:style style:name="表格6.A" style:family="table-column">
      <style:table-column-properties style:column-width="16.397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0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423cm" fo:text-align="center" style:justify-single-word="false" fo:orphans="2" fo:widows="2" style:page-number="auto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fo:orphans="2" fo:widows="2"/>
      <style:text-properties style:font-name-asian="標楷體"/>
    </style:style>
    <style:style style:name="P14" style:family="paragraph" style:parent-style-name="Standard" style:list-style-name="WWNum2">
      <style:paragraph-properties fo:orphans="2" fo:widows="2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style:font-name-asian="標楷體"/>
    </style:style>
    <style:style style:name="P16" style:family="paragraph" style:parent-style-name="Standard" style:list-style-name="WWNum3">
      <style:paragraph-properties fo:line-height="0.635cm" fo:text-align="justify" style:justify-single-word="false" fo:orphans="2" fo:widows="2"/>
      <style:text-properties style:font-name-asian="標楷體"/>
    </style:style>
    <style:style style:name="P17" style:family="paragraph" style:parent-style-name="Standard" style:list-style-name="WWNum4">
      <style:paragraph-properties fo:line-height="0.635cm" fo:text-align="justify" style:justify-single-word="false" fo:orphans="2" fo:widows="2"/>
      <style:text-properties style:font-name-asian="標楷體"/>
    </style:style>
    <style:style style:name="P18" style:family="paragraph" style:parent-style-name="Standard">
      <style:paragraph-properties fo:line-height="0.529cm"/>
      <style:text-properties style:font-name-asian="標楷體" style:font-size-complex="10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標楷體" style:font-size-complex="10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-asian="標楷體" style:font-size-complex="10pt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-asian="標楷體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weight="bold" style:font-name-asian="標楷體" style:font-weight-asian="bold"/>
    </style:style>
    <style:style style:name="P23" style:family="paragraph" style:parent-style-name="Standard">
      <style:paragraph-properties fo:orphans="2" fo:widows="2"/>
      <style:text-properties fo:letter-spacing="0.035cm" style:font-name-asian="標楷體" style:language-complex="hi" style:country-complex="IN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font-name-asian="標楷體"/>
    </style:style>
    <style:style style:name="P26" style:family="paragraph" style:parent-style-name="Standard" style:list-style-name="WWNum1">
      <style:paragraph-properties fo:margin-left="0.85cm" fo:margin-right="0cm" fo:orphans="2" fo:widows="2" fo:text-indent="-0.85cm" style:auto-text-indent="false" style:snap-to-layout-grid="false"/>
      <style:text-properties fo:font-weight="bold" style:font-name-asian="標楷體" style:font-weight-asian="bold"/>
    </style:style>
    <style:style style:name="P27" style:family="paragraph" style:parent-style-name="Standard" style:list-style-name="WWNum1">
      <style:paragraph-properties fo:margin-left="0.85cm" fo:margin-right="0cm" fo:orphans="2" fo:widows="2" fo:text-indent="-0.85cm" style:auto-text-indent="false" style:snap-to-layout-grid="false"/>
      <style:text-properties style:font-name-asian="標楷體"/>
    </style:style>
    <style:style style:name="P28" style:family="paragraph" style:parent-style-name="Standard" style:list-style-name="WWNum5">
      <style:paragraph-properties fo:margin-left="0.499cm" fo:margin-right="0cm" fo:orphans="2" fo:widows="2" fo:text-indent="-0.499cm" style:auto-text-indent="false"/>
      <style:text-properties fo:letter-spacing="0.035cm" style:font-name-asian="標楷體" style:language-complex="hi" style:country-complex="IN"/>
    </style:style>
    <style:style style:name="P29" style:family="paragraph" style:parent-style-name="Standard">
      <style:paragraph-properties fo:line-height="0.529cm" fo:text-align="justify" style:justify-single-word="false" fo:break-before="pag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.212cm" fo:line-height="0.529cm" fo:text-indent="0cm" style:auto-text-indent="false">
        <style:tab-stops>
          <style:tab-stop style:position="10.478cm"/>
        </style:tab-stops>
      </style:paragraph-properties>
      <style:text-properties style:font-name-asian="標楷體" style:font-size-complex="10pt"/>
    </style:style>
    <style:style style:name="P31" style:family="paragraph" style:parent-style-name="Standard">
      <style:paragraph-properties fo:margin-left="0cm" fo:margin-right="0.212cm" fo:line-height="0.529cm" fo:text-align="end" style:justify-single-word="false" fo:text-indent="0cm" style:auto-text-indent="false">
        <style:tab-stops>
          <style:tab-stop style:position="10.478cm"/>
        </style:tab-stops>
      </style:paragraph-properties>
      <style:text-properties style:font-name-asian="標楷體"/>
    </style:style>
    <style:style style:name="P32" style:family="paragraph" style:parent-style-name="Text_20_body" style:list-style-name="WWNum1">
      <style:paragraph-properties fo:margin-left="0.85cm" fo:margin-right="0cm" fo:margin-top="0cm" fo:margin-bottom="0cm" loext:contextual-spacing="false" fo:line-height="100%" fo:orphans="2" fo:widows="2" fo:text-indent="-0.85cm" style:auto-text-indent="false" style:snap-to-layout-grid="false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background-color="#f1f3f5" loext:char-shading-value="0" style:font-name-asian="標楷體"/>
    </style:style>
    <style:style style:name="T9" style:family="text">
      <style:text-properties fo:background-color="#f1f3f5" loext:char-shading-value="0" style:font-name-asian="標楷體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-國立科學工藝博物館110年度展示教育擴充暨維運計畫甄選資料</text:p>
      <text:p text:style-name="P11">公告日期：110年4月30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稱</text:p>
          </table:table-cell>
          <table:table-cell table:style-name="表格1.B1" office:value-type="string">
            <text:p text:style-name="P2"><text:span text:style-name="T7">教育部「 </text:span><text:span text:style-name="T4">國立科學工藝博物館110年度展示教育擴充暨維運計畫</text:span><text:span text:style-name="T7"> 」臨時人員</text:span></text:p>
          </table:table-cell>
        </table:table-row>
        <table:table-row table:style-name="表格1.1">
          <table:table-cell table:style-name="表格1.A1" office:value-type="string">
            <text:p text:style-name="P12">名額</text:p>
          </table:table-cell>
          <table:table-cell table:style-name="表格1.B1" office:value-type="string">
            <text:p text:style-name="P2"><text:span text:style-name="T9">正取</text:span><text:span text:style-name="T8">1</text:span><text:span text:style-name="T9">名（備取</text:span><text:span text:style-name="T8">1</text:span><text:span text:style-name="T9">名）</text:span></text:p>
          </table:table-cell>
        </table:table-row>
        <table:table-row table:style-name="表格1.1">
          <table:table-cell table:style-name="表格1.A1" office:value-type="string">
            <text:p text:style-name="P12">性別</text:p>
          </table:table-cell>
          <table:table-cell table:style-name="表格1.B1" office:value-type="string">
            <text:p text:style-name="P13">不限</text:p>
          </table:table-cell>
        </table:table-row>
        <table:table-row table:style-name="表格1.1">
          <table:table-cell table:style-name="表格1.A1" office:value-type="string">
            <text:p text:style-name="P12">工作地</text:p>
          </table:table-cell>
          <table:table-cell table:style-name="表格1.B1" office:value-type="string">
            <text:p text:style-name="P13">國立科學工藝博物館</text:p>
          </table:table-cell>
        </table:table-row>
        <table:table-row table:style-name="表格1.1">
          <table:table-cell table:style-name="表格1.A1" office:value-type="string">
            <text:p text:style-name="P12">上網期間</text:p>
          </table:table-cell>
          <table:table-cell table:style-name="表格1.B1" office:value-type="string">
            <text:p text:style-name="P13">自即日起至110年5月11日止</text:p>
          </table:table-cell>
        </table:table-row>
        <table:table-row table:style-name="表格1.1">
          <table:table-cell table:style-name="表格1.A1" office:value-type="string">
            <text:p text:style-name="P12">本館使命、願景、品質政策及服務態度</text:p>
          </table:table-cell>
          <table:table-cell table:style-name="表格1.B1" office:value-type="string">
            <text:p text:style-name="P22">一、我們的使命：</text:p>
            <text:p text:style-name="P25">(一)培養人人都是科學人。</text:p>
            <text:p text:style-name="P25">(二)讓「科工館」成為大家都喜歡來，常常來，來了還想再來的博物館。</text:p>
            <text:p text:style-name="P8"><text:span text:style-name="T7">二、我們的願景</text:span><text:span text:style-name="T4">：以“科技生活化、生活科技化”、“科學體驗、體驗科學”，邁向綠博物館的願景。</text:span></text:p>
            <text:p text:style-name="P8"><text:span text:style-name="T7">三、品質政策</text:span><text:span text:style-name="T4">：友善、專業、創新。</text:span></text:p>
            <text:p text:style-name="P2"><text:span text:style-name="T7">四、服務態度</text:span><text:span text:style-name="T4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12">資格條件</text:p>
          </table:table-cell>
          <table:table-cell table:style-name="表格1.B1" office:value-type="string">
            <text:list xml:id="list2304108988" text:style-name="WWNum1">
              <text:list-item>
                <text:p text:style-name="P26">大專院校畢業者 。</text:p>
              </text:list-item>
              <text:list-item>
                <text:p text:style-name="P27">具工場管理及創客相關活動、競賽及展示、作品開發經驗。</text:p>
              </text:list-item>
              <text:list-item>
                <text:p text:style-name="P27">具活動或課程規劃執行能力、加工製作能力、電腦繪圖能力、程式編寫能力者尤佳。</text:p>
              </text:list-item>
              <text:list-item>
                <text:p text:style-name="P27">具商品銷售經驗者尤佳。<text:bookmark text:name="_GoBack"/></text:p>
              </text:list-item>
              <text:list-item>
                <text:p text:style-name="P32">個性積極、活潑開朗且主動細心。</text:p>
              </text:list-item>
              <text:list-item>
                <text:p text:style-name="P32">具良好溝通能力、配合度高、抗壓性強，樂於學習，勇於接受工作挑戰者尤佳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工作項目</text:p>
          </table:table-cell>
          <table:table-cell table:style-name="表格1.B1" office:value-type="string">
            <text:list xml:id="list3800019041" text:style-name="WWNum2">
              <text:list-item>
                <text:p text:style-name="P14">協助創客工場活動辦理。</text:p>
              </text:list-item>
              <text:list-item>
                <text:p text:style-name="P14">動手做材料包推廣及展售。</text:p>
              </text:list-item>
              <text:list-item>
                <text:p text:style-name="P14">支援現場工作人力。</text:p>
              </text:list-item>
              <text:list-item>
                <text:p text:style-name="P14">上級交辦事項。</text:p>
              </text:list-item>
              <text:list-item>
                <text:p text:style-name="P14">其他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2">約用期間及</text:p>
            <text:p text:style-name="P12">工作時間</text:p>
          </table:table-cell>
          <table:table-cell table:style-name="表格1.B1" office:value-type="string">
            <text:p text:style-name="P23">110年6月1日起至110年8月31日。</text:p>
            <text:list xml:id="list4122874213" text:style-name="WWNum5">
              <text:list-item>
                <text:p text:style-name="P28">臨時人員：需配合本館開館日（週二至週日，週一遇國定假日開館，農曆年節除除夕及初一休館）排班出勤，每月排班天數不超過22天，排班情況亦須配合業務調整。</text:p>
              </text:list-item>
              <text:list-item>
                <text:p text:style-name="P28">出勤時間：上午08:30-12:30；下午13:30-17:30；中午休息1小時，需視現場情況調整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2">薪資</text:p>
          </table:table-cell>
          <table:table-cell table:style-name="表格1.B1" office:value-type="string">
            <text:p text:style-name="P13">依勞動部規定基本工資支給（24,000），依勞動基準法相關規定。</text:p>
          </table:table-cell>
        </table:table-row>
        <table:table-row table:style-name="表格1.1">
          <table:table-cell table:style-name="表格1.A1" office:value-type="string">
            <text:p text:style-name="P12">報名及聯絡方式</text:p>
          </table:table-cell>
          <table:table-cell table:style-name="表格1.B1" office:value-type="string">
            <text:p text:style-name="P15">一、報名方式：採電子郵件傳送</text:p>
            <text:p text:style-name="P15">請於110年5 月 11日（星期日）17:30前檢具相關證明文件傳送至celiaciou@mail.nstm.gov.tw，並請於信件主旨註明『應徵創客工場臨時人員』。</text:p>
            <text:p text:style-name="P15">二、報名應檢具文件：</text:p>
            <text:list xml:id="list3814176477" text:style-name="WWNum3">
              <text:list-item>
                <text:p text:style-name="P16"><text:soft-page-break/>報名表（詳見附表）。</text:p>
              </text:list-item>
              <text:list-item>
                <text:p text:style-name="P16">畢業證書影本。</text:p>
              </text:list-item>
              <text:list-item>
                <text:p text:style-name="P16">曾策辦或參與創客相關活動之證明，或其他有助上述資格審查之資料。</text:p>
              </text:list-item>
            </text:list>
            <text:p text:style-name="P15">三、備註：</text:p>
            <text:list xml:id="list2471338005" text:style-name="WWNum4">
              <text:list-item>
                <text:p text:style-name="P17">經初審合格者，另行通知甄試日期；甄選後錄取者將公告於本館網站，不合格者，恕不通知亦不退件。</text:p>
              </text:list-item>
              <text:list-item>
                <text:p text:style-name="P17">報名表請逕至本館網頁http://www.nstm.gov.tw「最新消息」下載，務必填寫聯絡電話以便聯絡相關甄選事宜。</text:p>
              </text:list-item>
              <text:list-item>
                <text:p text:style-name="P17">繳交之各項證件，如有虛偽不實等情事者，取消甄選資格；如經錄取，取消錄取資格。</text:p>
              </text:list-item>
              <text:list-item>
                <text:p text:style-name="P17">聯絡人：邱小姐（電話：07-3800089分機8614）。</text:p>
              </text:list-item>
            </text:list>
          </table:table-cell>
        </table:table-row>
      </table:table>
      <text:p text:style-name="P3"/>
      <text:p text:style-name="P29">附表</text:p>
      <text:p text:style-name="P6"><text:span text:style-name="T1">國立科學工藝博物館公共服務</text:span><text:span text:style-name="T3">組</text:span></text:p>
      <text:p text:style-name="P24">「 <text:s/>創客工場110年中程計畫臨時人員」</text:p>
      <text:p text:style-name="P6"><text:span text:style-name="T2">甄選報名</text:span><text:span text:style-name="T1">表</text:span></text:p>
      <text:p text:style-name="P30">　<text:tab/></text:p>
      <text:p text:style-name="P31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<text:span text:style-name="T5">基</text:span><text:span text:style-name="T6"> <text:s text:c="18"/></text:span><text:span text:style-name="T5">本</text:span><text:span text:style-name="T6"> <text:s text:c="18"/></text:span><text:span text:style-name="T5">資</text:span><text:span text:style-name="T6"> <text:s text:c="18"/></text:span><text:span text:style-name="T5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姓名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9">性別</text:p>
          </table:table-cell>
          <table:table-cell table:style-name="表格2.A2" table:number-columns-spanned="2" office:value-type="string">
            <text:p text:style-name="P19">□ 男 <text:s text:c="2"/>□ 女</text:p>
          </table:table-cell>
          <table:covered-table-cell/>
          <table:table-cell table:style-name="表格2.A2" table:number-rows-spanned="3" office:value-type="string">
            <text:p text:style-name="P19">請粘貼最近</text:p>
            <text:p text:style-name="P19">二寸半身</text:p>
            <text:p text:style-name="P19">正面脫帽</text:p>
            <text:p text:style-name="P19">光面照片</text:p>
          </table:table-cell>
        </table:table-row>
        <table:table-row table:style-name="表格2.3">
          <table:table-cell table:style-name="表格2.A2" office:value-type="string">
            <text:p text:style-name="P19">出生年月日</text:p>
          </table:table-cell>
          <table:table-cell table:style-name="表格2.A2" table:number-columns-spanned="4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>電子郵件信箱</text:p>
          </table:table-cell>
          <table:table-cell table:style-name="表格2.A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9">連絡電話</text:p>
          </table:table-cell>
          <table:table-cell table:style-name="表格2.B5" table:number-columns-spanned="5" office:value-type="string">
            <text:p text:style-name="P20">公：</text:p>
            <text:p text:style-name="P20">宅：</text:p>
            <text:p text:style-name="P20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9">緊急連絡人</text:p>
          </table:table-cell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19">連絡電話</text:p>
          </table:table-cell>
          <table:covered-table-cell/>
          <table:table-cell table:style-name="表格2.A2" table:number-columns-spanned="2" office:value-type="string">
            <text:p text:style-name="P20">公：</text:p>
            <text:p text:style-name="P20">宅：</text:p>
            <text:p text:style-name="P20">手機：</text:p>
          </table:table-cell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1">學 <text:s text:c="18"/>歷 (國外學歷請註明中文翻譯名稱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學校名稱</text:p>
          </table:table-cell>
          <table:table-cell table:style-name="表格3.A2" office:value-type="string">
            <text:p text:style-name="P19">院系科別</text:p>
          </table:table-cell>
          <table:table-cell table:style-name="表格3.A2" office:value-type="string">
            <text:p text:style-name="P19">修業年限</text:p>
            <text:p text:style-name="P19">(起迄年月)</text:p>
          </table:table-cell>
          <table:table-cell table:style-name="表格3.A2" office:value-type="string">
            <text:p text:style-name="P19">教育程度</text:p>
            <text:p text:style-name="P19">(學位)</text:p>
          </table:table-cell>
          <table:table-cell table:style-name="表格3.A2" office:value-type="string">
            <text:p text:style-name="P19">證書核發日期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9">~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9">~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1">經 <text:s text:c="22"/>歷 (行數不足者，請自行增列)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機關名稱</text:p>
          </table:table-cell>
          <table:table-cell table:style-name="表格4.A2" office:value-type="string">
            <text:p text:style-name="P19">職務名稱</text:p>
          </table:table-cell>
          <table:table-cell table:style-name="表格4.A2" office:value-type="string">
            <text:p text:style-name="P19">服務期間</text:p>
            <text:p text:style-name="P19">(起迄年月)</text:p>
          </table:table-cell>
          <table:table-cell table:style-name="表格4.A2" office:value-type="string">
            <text:p text:style-name="P19">工作內容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身心障礙註記</text:p>
          </table:table-cell>
          <table:table-cell table:style-name="表格5.B1" office:value-type="string">
            <text:p text:style-name="P19">原住民族註記</text:p>
          </table:table-cell>
        </table:table-row>
        <table:table-row table:style-name="表格5.2">
          <table:table-cell table:style-name="表格5.A2" office:value-type="string">
            <text:p text:style-name="P18">障礙類別：</text:p>
            <text:p text:style-name="P18">障礙等級：</text:p>
          </table:table-cell>
          <table:table-cell table:style-name="表格5.B2" office:value-type="string">
            <text:p text:style-name="P18">身份別：□非原住民族□原住民族(請填寫族別)</text:p>
            <text:p text:style-name="P18">族別：</text:p>
          </table:table-cell>
        </table:table-row>
      </table:table>
      <text:p text:style-name="P3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7"><text:span text:style-name="T4">自</text:span><text:span text:style-name="T6"> <text:s text:c="22"/></text:span><text:span text:style-name="T4">傳</text:span></text:p>
          </table:table-cell>
        </table:table-row>
        <table:table-row table:style-name="表格6.1">
          <table:table-cell table:style-name="表格6.A2" office:value-type="string">
            <text:p text:style-name="P5"/>
            <text:p text:style-name="P3">（300字以內的簡單自我介紹即可）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5_20_字元_20_字元" style:display-name="字元 字元5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1" style:display-name="字元 字元 字元 字元 字元 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ystem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ystem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科學工藝博物館徵才資格條件明細</dc:title>
    <meta:initial-creator>amy</meta:initial-creator>
    <meta:editing-cycles>5</meta:editing-cycles>
    <meta:print-date>2020-03-05T01:05:00</meta:print-date>
    <meta:creation-date>2021-04-22T09:00:00</meta:creation-date>
    <dc:date>2021-04-30T14:09:20.344000000</dc:date>
    <dc:language>zh-TW</dc:language>
    <meta:editing-duration>PT1H49M54S</meta:editing-duration>
    <meta:generator>LibreOffice/6.3.5.2$Windows_X86_64 LibreOffice_project/dd0751754f11728f69b42ee2af66670068624673</meta:generator>
    <meta:document-statistic meta:table-count="6" meta:image-count="0" meta:object-count="0" meta:page-count="4" meta:paragraph-count="102" meta:word-count="1175" meta:character-count="1458" meta:non-whitespace-character-count="1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