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0937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0937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0937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937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937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93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0937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937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45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02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in" text:min-label-width="0.2708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75in" text:min-label-width="0.5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8">
        <style:list-level-properties text:space-before="0in" text:min-label-width="0.302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0833in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3659in"/>
    </style:style>
    <style:style style:name="TableColumn11" style:family="table-column">
      <style:table-column-properties style:column-width="1.9in"/>
    </style:style>
    <style:style style:name="TableColumn12" style:family="table-column">
      <style:table-column-properties style:column-width="1.0777in"/>
    </style:style>
    <style:style style:name="TableColumn13" style:family="table-column">
      <style:table-column-properties style:column-width="2.109in"/>
    </style:style>
    <style:style style:name="Table9" style:family="table">
      <style:table-properties style:width="6.4527in" fo:margin-left="0.075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style:line-height-at-least="0.1666in"/>
      <style:text-properties style:font-name="標楷體" style:font-name-asian="標楷體" fo:color="#000000" style:font-size-complex="12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line-height-at-least="0.1666in" fo:text-indent="0.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/>
    </style:style>
    <style:style style:name="P47" style:parent-style-name="內文" style:family="paragraph">
      <style:paragraph-properties fo:margin-top="0.0833in" fo:margin-bottom="0.0833in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0" style:family="table-column">
      <style:table-column-properties style:column-width="0.8694in"/>
    </style:style>
    <style:style style:name="TableColumn51" style:family="table-column">
      <style:table-column-properties style:column-width="0.8701in"/>
    </style:style>
    <style:style style:name="TableColumn52" style:family="table-column">
      <style:table-column-properties style:column-width="0.4958in"/>
    </style:style>
    <style:style style:name="TableColumn53" style:family="table-column">
      <style:table-column-properties style:column-width="0.2479in"/>
    </style:style>
    <style:style style:name="TableColumn54" style:family="table-column">
      <style:table-column-properties style:column-width="0.6201in"/>
    </style:style>
    <style:style style:name="TableColumn55" style:family="table-column">
      <style:table-column-properties style:column-width="0.6201in"/>
    </style:style>
    <style:style style:name="TableColumn56" style:family="table-column">
      <style:table-column-properties style:column-width="1.334in"/>
    </style:style>
    <style:style style:name="TableColumn57" style:family="table-column">
      <style:table-column-properties style:column-width="0.1618in"/>
    </style:style>
    <style:style style:name="TableColumn58" style:family="table-column">
      <style:table-column-properties style:column-width="1.2333in"/>
    </style:style>
    <style:style style:name="Table49" style:family="table">
      <style:table-properties style:width="6.4527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.1666in"/>
      <style:text-properties style:font-name="標楷體" style:font-name-asian="標楷體" style:font-size-complex="12pt"/>
    </style:style>
    <style:style style:name="P8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P84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92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93" style:family="table-row">
      <style:table-row-properties/>
    </style:style>
    <style:style style:name="P94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.1666in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01" style:family="table-row">
      <style:table-row-properties style:min-row-height="0.2583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00%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13" style:family="table-row">
      <style:table-row-properties style:min-row-height="0.2555in"/>
    </style:style>
    <style:style style:name="P114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23" style:family="table-row">
      <style:table-row-properties style:min-row-height="0.2555in"/>
    </style:style>
    <style:style style:name="P124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end" style:line-height-at-least="0.1666in" fo:text-indent="0.1666in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end" style:line-height-at-least="0.1666in"/>
      <style:text-properties style:font-name="標楷體" style:font-name-asian="標楷體" fo:font-weight="bold" style:font-weight-asian="bold" fo:color="#0000FF" style:font-size-complex="12pt"/>
    </style:style>
    <style:style style:name="TableRow133" style:family="table-row">
      <style:table-row-properties style:min-row-height="0.2555in"/>
    </style:style>
    <style:style style:name="P134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.1666in" fo:text-indent="0.1666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end" style:line-height-at-least="0.1666in" fo:text-indent="0.1666in"/>
      <style:text-properties style:font-name="標楷體" style:font-name-asian="標楷體" fo:font-weight="bold" style:font-weight-asian="bold" fo:color="#0000FF"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style:line-height-at-least="0.1666in"/>
      <style:text-properties style:font-name="標楷體" style:font-name-asian="標楷體" style:font-size-complex="12pt"/>
    </style:style>
    <style:style style:name="TableRow143" style:family="table-row">
      <style:table-row-properties style:min-row-height="0.25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54" style:family="table-row">
      <style:table-row-properties style:min-row-height="0.25in"/>
    </style:style>
    <style:style style:name="P155" style:parent-style-name="內文" style:family="paragraph">
      <style:paragraph-properties fo:widows="2" fo:orphans="2" fo:line-height="100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style:line-height-at-least="0.1666in"/>
      <style:text-properties style:font-name="標楷體" style:font-name-asian="標楷體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.1666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9" style:parent-style-name="內文" style:family="paragraph">
      <style:paragraph-properties fo:margin-top="0.0833in" fo:margin-bottom="0.0833in" style:line-height-at-least="0.111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71" style:family="table-column">
      <style:table-column-properties style:column-width="0.6222in"/>
    </style:style>
    <style:style style:name="TableColumn172" style:family="table-column">
      <style:table-column-properties style:column-width="5.8305in"/>
    </style:style>
    <style:style style:name="Table170" style:family="table">
      <style:table-properties style:width="6.4527in" fo:margin-left="0.075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.1666in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ableRow179" style:family="table-row">
      <style:table-row-properties/>
    </style:style>
    <style:style style:name="P180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line-height-at-least="0.1666in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P185" style:parent-style-name="內文" style:family="paragraph">
      <style:paragraph-properties style:line-height-at-least="0.1666in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ableRow187" style:family="table-row">
      <style:table-row-properties/>
    </style:style>
    <style:style style:name="P188" style:parent-style-name="內文" style:family="paragraph">
      <style:paragraph-properties fo:widows="2" fo:orphans="2" fo:line-height="100%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.1666in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P192" style:parent-style-name="內文" style:family="paragraph">
      <style:paragraph-properties style:line-height-at-leas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style:snap-to-layout-grid="false" fo:text-align="justify" fo:margin-top="0.125in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5">附表</text:span><text:span text:style-name="T6"><text:s text:c="17"/></text:span><text:span text:style-name="T7">國立科學工藝博物館場地租借申請表</text:span></text:p>
      <text:p text:style-name="P8">一、基本資料　　　　　　　　　　　　　　　　　　　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單位</text:p>
          </table:table-cell>
          <table:table-cell table:style-name="TableCell17">
            <text:p text:style-name="P18"><text:bookmark-start text:name="rs_sponsor"/><text:bookmark-end text:name="rs_sponsor"/></text:p>
          </table:table-cell>
          <table:table-cell table:style-name="TableCell19">
            <text:p text:style-name="P20">申請日期</text:p>
          </table:table-cell>
          <table:table-cell table:style-name="TableCell21">
            <text:p text:style-name="P22"><text:bookmark-start text:name="rs_rsdate_year"/><text:bookmark-end text:name="rs_rsdate_year"/>年<text:bookmark-start text:name="rs_rsdate_month"/><text:bookmark-end text:name="rs_rsdate_month"/><text:s text:c="3"/>月<text:bookmark-start text:name="rs_rsdate_day"/><text:bookmark-end text:name="rs_rsdate_day"/><text:s text:c="3"/>日</text:p>
          </table:table-cell>
        </table:table-row>
        <table:table-row table:style-name="TableRow23">
          <table:table-cell table:style-name="TableCell24">
            <text:p text:style-name="P25">負責人</text:p>
          </table:table-cell>
          <table:table-cell table:style-name="TableCell26" table:number-columns-spanned="3">
            <text:p text:style-name="P27"><text:bookmark-start text:name="cu_superintendent"/><text:bookmark-end text:name="cu_superintendent"/></text:p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地址</text:p>
          </table:table-cell>
          <table:table-cell table:style-name="TableCell31" table:number-columns-spanned="3">
            <text:p text:style-name="P32"><text:bookmark-start text:name="cu_address"/><text:bookmark-end text:name="cu_address"/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本案連絡人</text:p>
          </table:table-cell>
          <table:table-cell table:style-name="TableCell36">
            <text:p text:style-name="P37"><text:bookmark-start text:name="rs_coname"/><text:bookmark-end text:name="rs_coname"/></text:p>
          </table:table-cell>
          <table:table-cell table:style-name="TableCell38">
            <text:p text:style-name="P39">電話</text:p>
          </table:table-cell>
          <table:table-cell table:style-name="TableCell40">
            <text:p text:style-name="P41"><text:bookmark-start text:name="rs_tel"/><text:bookmark-end text:name="rs_tel"/></text:p>
          </table:table-cell>
        </table:table-row>
        <table:table-row table:style-name="TableRow42">
          <table:table-cell table:style-name="TableCell43">
            <text:p text:style-name="P44">傳真</text:p>
          </table:table-cell>
          <table:table-cell table:style-name="TableCell45" table:number-columns-spanned="3">
            <text:p text:style-name="P46"><text:bookmark-start text:name="rs_fax"/><text:bookmark-end text:name="rs_fax"/></text:p>
          </table:table-cell>
          <table:covered-table-cell/>
          <table:covered-table-cell/>
        </table:table-row>
      </table:table>
      <text:p text:style-name="P47"><text:span text:style-name="T48">二、申辦項目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活動名稱</text:p>
          </table:table-cell>
          <table:table-cell table:style-name="TableCell62" table:number-columns-spanned="8">
            <text:p text:style-name="P63"><text:bookmark-start text:name="rs_actname"/><text:bookmark-end text:name="rs_actna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租借日期及時段</text:p>
          </table:table-cell>
          <table:table-cell table:style-name="TableCell67" table:number-columns-spanned="8">
            <text:p text:style-name="P68"><text:bookmark-start text:name="rs_datetime"/><text:bookmark-end text:name="rs_datetime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活動內容及議程</text:p>
          </table:table-cell>
          <table:table-cell table:style-name="TableCell72" table:number-columns-spanned="8">
            <text:p text:style-name="P73"><text:bookmark-start text:name="rs_actdesc"/><text:bookmark-end text:name="rs_actdesc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租借場地</text:p>
          </table:table-cell>
          <table:table-cell table:style-name="TableCell77" table:number-columns-spanned="2">
            <text:p text:style-name="P78"><text:span text:style-name="T79">北館特展廳</text:span></text:p>
          </table:table-cell>
          <table:covered-table-cell/>
          <table:table-cell table:style-name="TableCell80" table:number-columns-spanned="6">
            <text:p text:style-name="P81"><text:bookmark-start text:name="E01"/><text:bookmark-end text:name="E01"/>□第一特展廳<text:bookmark-start text:name="E02"/><text:bookmark-end text:name="E02"/>□第二特展廳<text:bookmark-start text:name="E03"/><text:bookmark-end text:name="E03"/>□第三特展廳<text:bookmark-start text:name="E04"/><text:bookmark-end text:name="E04"/>□第四特展廳</text:p>
            <text:p text:style-name="P82"><text:bookmark-start text:name="E05"/><text:bookmark-end text:name="E05"/>□第五特展廳<text:bookmark-start text:name="E06"/><text:bookmark-end text:name="E06"/>□宇宙之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<text:span text:style-name="T87">南館</text:span></text:p>
          </table:table-cell>
          <table:covered-table-cell/>
          <table:table-cell table:style-name="TableCell88" table:number-columns-spanned="6">
            <text:p text:style-name="P89"><text:bookmark-start text:name="S103"/><text:bookmark-end text:name="S103"/>□ 階梯教室S103<text:bookmark-start text:name="S105"/><text:bookmark-end text:name="S105"/>□ 階梯教室S105<text:bookmark-start text:name="S106"/><text:bookmark-end text:name="S106"/>□ 會議室S106</text:p>
            <text:p text:style-name="P90"><text:bookmark-start text:name="S107"/><text:bookmark-end text:name="S107"/>□ 中型研討室S107<text:bookmark-start text:name="S203"/><text:bookmark-end text:name="S203"/>□ 研習教室S203<text:bookmark-start text:name="S204"/><text:bookmark-end text:name="S204"/>□ 研習教室S204</text:p>
            <text:p text:style-name="P91"><text:bookmark-start text:name="S205"/><text:bookmark-end text:name="S205"/>□ 中型研討室S205<text:bookmark-start text:name="S206"/><text:bookmark-end text:name="S206"/>□ 中型研討室S206</text:p>
            <text:p text:style-name="P92"><text:bookmark-start text:name="S207"/><text:bookmark-end text:name="S207"/>□ 中型研討室S207<text:bookmark-start text:name="S112"/><text:bookmark-end text:name="S112"/>□ 演講廳S1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戶外場地</text:span></text:p>
          </table:table-cell>
          <table:covered-table-cell/>
          <table:table-cell table:style-name="TableCell98" table:number-columns-spanned="6">
            <text:p text:style-name="P99"><text:bookmark-start text:name="A01"/><text:bookmark-end text:name="A01"/>□北館追風廣場<text:bookmark-start text:name="A03"/><text:bookmark-end text:name="A03"/>□北館劇院廣場<text:bookmark-start text:name="A02"/><text:bookmark-end text:name="A02"/>□南館前廣場</text:p>
            <text:p text:style-name="P100"><text:bookmark-start text:name="A04"/><text:bookmark-end text:name="A0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4">
            <text:p text:style-name="P103"><text:span text:style-name="T104">收費</text:span></text:p>
          </table:table-cell>
          <table:table-cell table:style-name="TableCell105" table:number-columns-spanned="3">
            <text:p text:style-name="P106">場地費A</text:p>
          </table:table-cell>
          <table:covered-table-cell/>
          <table:covered-table-cell/>
          <table:table-cell table:style-name="TableCell107" table:number-columns-spanned="2">
            <text:p text:style-name="P108"><text:bookmark-start text:name="wkset_plcprice"/><text:bookmark-end text:name="wkset_plcprice"/></text:p>
          </table:table-cell>
          <table:covered-table-cell/>
          <table:table-cell table:style-name="TableCell109" table:number-columns-spanned="2">
            <text:p text:style-name="P110">網路使用費E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水電費B</text:p>
          </table:table-cell>
          <table:covered-table-cell/>
          <table:covered-table-cell/>
          <table:table-cell table:style-name="TableCell117" table:number-columns-spanned="2">
            <text:p text:style-name="P118"><text:bookmark-start text:name="wkset_waterelecprice"/><text:bookmark-end text:name="wkset_waterelecprice"/></text:p>
          </table:table-cell>
          <table:covered-table-cell/>
          <table:table-cell table:style-name="TableCell119" table:number-columns-spanned="2">
            <text:p text:style-name="P120">小計F=A+B+C+D+E</text:p>
          </table:table-cell>
          <table:covered-table-cell/>
          <table:table-cell table:style-name="TableCell121">
            <text:p text:style-name="P122"><text:bookmark-start text:name="wkset_sum1"/><text:bookmark-end text:name="wkset_sum1"/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>佈置或預演費C</text:p>
          </table:table-cell>
          <table:covered-table-cell/>
          <table:covered-table-cell/>
          <table:table-cell table:style-name="TableCell127" table:number-columns-spanned="2">
            <text:p text:style-name="P128"><text:bookmark-start text:name="wkset_previewprice"/><text:bookmark-end text:name="wkset_previewprice"/></text:p>
          </table:table-cell>
          <table:covered-table-cell/>
          <table:table-cell table:style-name="TableCell129" table:number-columns-spanned="2">
            <text:p text:style-name="P130">保證金G</text:p>
          </table:table-cell>
          <table:covered-table-cell/>
          <table:table-cell table:style-name="TableCell131">
            <text:p text:style-name="P132"><text:bookmark-start text:name="wkset_depositprice"/><text:bookmark-end text:name="wkset_depositprice"/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用餐清潔費D</text:p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 table:number-columns-spanned="2">
            <text:p text:style-name="P140">合計H=F+G</text:p>
          </table:table-cell>
          <table:covered-table-cell/>
          <table:table-cell table:style-name="TableCell141">
            <text:p text:style-name="P142"><text:bookmark-start text:name="wkset_sum2"/><text:bookmark-end text:name="wkset_sum2"/></text:p>
          </table:table-cell>
        </table:table-row>
        <table:table-row table:style-name="TableRow143">
          <table:table-cell table:style-name="TableCell144" table:number-rows-spanned="2">
            <text:p text:style-name="P145">退還保證金帳號</text:p>
          </table:table-cell>
          <table:table-cell table:style-name="TableCell146">
            <text:p text:style-name="P147">戶名</text:p>
          </table:table-cell>
          <table:table-cell table:style-name="TableCell148" table:number-columns-spanned="3">
            <text:p text:style-name="P149"><text:bookmark-start text:name="cu_acname"/><text:bookmark-end text:name="cu_acname"/></text:p>
          </table:table-cell>
          <table:covered-table-cell/>
          <table:covered-table-cell/>
          <table:table-cell table:style-name="TableCell150" table:number-columns-spanned="2">
            <text:p text:style-name="P151">統一編號或身份證字號</text:p>
          </table:table-cell>
          <table:covered-table-cell/>
          <table:table-cell table:style-name="TableCell152" table:number-columns-spanned="2">
            <text:p text:style-name="P153"><text:bookmark-start text:name="cu_sno"/><text:bookmark-end text:name="cu_sno"/>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金融機構</text:p>
          </table:table-cell>
          <table:table-cell table:style-name="TableCell158" table:number-columns-spanned="3">
            <text:p text:style-name="P159"><text:bookmark-start text:name="cu_bank"/><text:bookmark-end text:name="cu_bank"/></text:p>
          </table:table-cell>
          <table:covered-table-cell/>
          <table:covered-table-cell/>
          <table:table-cell table:style-name="TableCell160" table:number-columns-spanned="2">
            <text:p text:style-name="P161">帳號</text:p>
          </table:table-cell>
          <table:covered-table-cell/>
          <table:table-cell table:style-name="TableCell162" table:number-columns-spanned="2">
            <text:p text:style-name="P163"><text:bookmark-start text:name="cu_account"/><text:bookmark-end text:name="cu_account"/></text:p>
          </table:table-cell>
          <table:covered-table-cell/>
        </table:table-row>
        <table:table-row table:style-name="TableRow164">
          <table:table-cell table:style-name="TableCell165" table:number-columns-spanned="9">
            <text:p text:style-name="P166"><text:span text:style-name="T167">茲向貴館租借上述場地，本單位己詳閱貴館場地租借管理要點各條文，並願遵守之，如有違反悉依貴館相關規定辦理，如有損壞場地設施，以所繳保證金賠償，不足數，本單位願意負責支付之。　此致 <text:s/>國立科學工藝博物館</text:span><text:span text:style-name="T168">（請蓋單位及負責人印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9">三、其它</text:p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說明</text:p>
          </table:table-cell>
          <table:table-cell table:style-name="TableCell176">
            <text:p text:style-name="P177"><text:span text:style-name="T178">1.場地內容及應繳金額請查閱本館網頁/場地租借。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2.</text:span><text:span text:style-name="T184">使用戶外場地者，必須於使用日期前至少14日提出申請，逾期不予受理；</text:span></text:p>
            <text:p text:style-name="P185"><text:span text:style-name="T186"><text:s text:c="2"/>另戶外場地不得煮食及使用明暗火工具(瓦斯)。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<text:span text:style-name="T191">3.應繳金額可以現金至本館秘書室出納繳納，或以郵政匯票、支票，受款人:國立科學工藝博物館，郵寄高雄市三民區807九如一路720號秘書室收，或電匯至本館國庫帳戶:台灣中小企業銀行東高雄分行、戶名：國立科學工藝博物館作業基金401專戶，帳號：82008-014201。</text:span></text:p>
          </table:table-cell>
        </table:table-row>
      </table:table>
      <text:p text:style-name="P192">承辦人 <text:s text:c="32"/>公服組主任 <text:s text:c="3"/></text:p>
      <text:p text:style-name="P193"><text:span text:style-name="T194">加會:</text:span><text:span text:style-name="T195">主</text:span><text:span text:style-name="T196">計室 <text:s text:c="32"/></text:span><text:span text:style-name="T197">依分層負責規定授權公服組主任決行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041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5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6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7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8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9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1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2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3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4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15LVL1" style:family="text">
      <style:text-properties style:font-name="Times New Roman" fo:font-weight="normal" style:font-weight-asian="normal" fo:font-style="normal" style:font-style-asian="normal" style:text-line-through-type="none" fo:font-size="8pt" style:font-size-asian="8pt" style:font-size-complex="8pt" style:text-underline-type="none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style:use-window-font-color="true" fo:font-size="12pt" style:font-size-asian="12pt" style:font-size-complex="12pt" style:text-underline-type="none"/>
    </style:style>
    <style:style style:name="WW_CharLFO17LVL1" style:family="text">
      <style:text-properties fo:font-weight="normal" style:font-weight-asian="normal" fo:font-style="normal" style:font-style-asian="normal" fo:font-size="12pt" style:font-size-asian="12pt" style:text-underline-type="none"/>
    </style:style>
    <style:style style:name="WW_CharLFO18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font-size-complex="12pt" style:text-underline-type="none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8pt" style:font-size-asian="8pt" style:text-underline-type="none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0pt" style:font-size-asian="10pt" style:font-size-complex="10pt" style:text-underline-type="none"/>
    </style:style>
    <style:style style:name="WW_CharLFO25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6LVL1" style:family="text">
      <style:text-properties style:font-name="Times New Roman" fo:font-weight="normal" style:font-weight-asian="normal" fo:font-style="normal" style:font-style-asian="normal" fo:font-size="12pt" style:font-size-asian="12pt" style:text-underline-type="none"/>
    </style:style>
    <style:style style:name="WW_CharLFO27LVL1" style:family="text">
      <style:text-properties fo:font-style="normal" style:font-style-asian="normal" style:text-line-through-type="none" style:use-window-font-color="true"/>
    </style:style>
    <style:style style:name="WW_CharLFO28LVL1" style:family="text">
      <style:text-properties style:font-name="Times New Roman"/>
    </style:style>
    <style:style style:name="WW_CharLFO30LVL1" style:family="text">
      <style:text-properties style:font-name="標楷體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0937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0937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0937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0937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0937in"/>
      </text:list-level-style-number>
    </text:list-style>
    <text:list-style style:name="LFO9">
      <text:list-level-style-number text:level="1" text:style-name="WW_CharLFO9LVL1" style:num-suffix="." style:num-format="1" text:start-value="2">
        <style:list-level-properties text:space-before="0in" text:min-label-width="0.0937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0937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0937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0937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0937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0937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1145in"/>
      </text:list-level-style-number>
    </text:list-style>
    <text:list-style style:name="LFO16">
      <text:list-level-style-number text:level="1" text:style-name="WW_CharLFO16LVL1" style:num-suffix="、" style:num-format="一, 十, 一百(繁), ..." text:start-value="3">
        <style:list-level-properties text:space-before="0in" text:min-label-width="0.302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5">
        <style:list-level-properties text:space-before="0in" text:min-label-width="0.2708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3333in" text:min-label-width="0.4791in"/>
      </text:list-level-style-number>
    </text:list-style>
    <text:list-style style:name="LFO20">
      <text:list-level-style-number text:level="1" text:style-name="WW_CharLFO20LVL1" style:num-prefix="（" style:num-suffix="）" style:num-format="1">
        <style:list-level-properties text:space-before="0.75in" text:min-label-width="0.5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8">
        <style:list-level-properties text:space-before="0in" text:min-label-width="0.302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0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16in" text:min-label-width="0.5833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563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內文" style:family="paragraph">
      <style:text-properties style:font-name="新細明體" style:font-name-complex="新細明體" fo:color="#000000" fo:font-size="10pt" style:font-size-asian="10pt" style:font-size-complex="12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z-index="251659264" draw:id="id0" draw:style-name="a1" draw:name="文字方塊 2" text:anchor-type="paragraph" svg:x="-0.31875in" svg:y="0.08542in" svg:width="1.65in" svg:height="0.35in" style:rel-width="scale" style:rel-height="scale"><draw:text-box><text:p text:style-name="P4">A09080000E-380-002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科學工藝博物館場地租借管理要點（草案）</dc:title>
    <meta:initial-creator>Bob Lee</meta:initial-creator>
    <dc:creator>nstm</dc:creator>
    <meta:creation-date>2015-05-05T09:57:00Z</meta:creation-date>
    <dc:date>2015-05-05T09:57:00Z</dc:date>
    <meta:print-date>2015-05-05T09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3" meta:character-count="895" meta:row-count="6" meta:non-whitespace-character-count="763"/>
  </office:meta>
</office:document-meta>
</file>