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0833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margin-top="0.0833in" fo:margin-bottom="0.0833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2.084in"/>
    </style:style>
    <style:style style:name="TableColumn12" style:family="table-column">
      <style:table-column-properties style:column-width="0.8694in"/>
    </style:style>
    <style:style style:name="TableColumn13" style:family="table-column">
      <style:table-column-properties style:column-width="2.318in"/>
    </style:style>
    <style:style style:name="Table9" style:family="table">
      <style:table-properties style:width="6.4527in" fo:margin-left="0.07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line-height-at-least="0.1666in" fo:text-indent="0.5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line-height-at-least="0.1666in"/>
      <style:text-properties style:font-name="標楷體" style:font-name-asian="標楷體"/>
    </style:style>
    <style:style style:name="P51" style:parent-style-name="內文" style:family="paragraph">
      <style:paragraph-properties fo:margin-top="0.0833in" fo:margin-bottom="0.0833in" fo:line-height="0.1666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4" style:family="table-column">
      <style:table-column-properties style:column-width="0.8694in"/>
    </style:style>
    <style:style style:name="TableColumn55" style:family="table-column">
      <style:table-column-properties style:column-width="0.8701in"/>
    </style:style>
    <style:style style:name="TableColumn56" style:family="table-column">
      <style:table-column-properties style:column-width="0.1312in"/>
    </style:style>
    <style:style style:name="TableColumn57" style:family="table-column">
      <style:table-column-properties style:column-width="0.2951in"/>
    </style:style>
    <style:style style:name="TableColumn58" style:family="table-column">
      <style:table-column-properties style:column-width="1.4763in"/>
    </style:style>
    <style:style style:name="TableColumn59" style:family="table-column">
      <style:table-column-properties style:column-width="1.052in"/>
    </style:style>
    <style:style style:name="TableColumn60" style:family="table-column">
      <style:table-column-properties style:column-width="0.2277in"/>
    </style:style>
    <style:style style:name="TableColumn61" style:family="table-column">
      <style:table-column-properties style:column-width="1.5305in"/>
    </style:style>
    <style:style style:name="Table53" style:family="table">
      <style:table-properties style:width="6.4527in" fo:margin-left="0.075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1666in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8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86" style:family="table-row">
      <style:table-row-properties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FF0000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list-style-name="LFO1" style:family="paragraph">
      <style:paragraph-properties style:line-height-at-least="0.1666in"/>
      <style:text-properties style:font-name="標楷體" style:font-name-asian="標楷體" fo:color="#FF0000" style:font-size-complex="12pt" fo:hyphenate="true"/>
    </style:style>
    <style:style style:name="TableRow92" style:family="table-row">
      <style:table-row-properties/>
    </style:style>
    <style:style style:name="P93" style:parent-style-name="內文" style:family="paragraph">
      <style:paragraph-properties fo:widows="2" fo:orphans="2" fo:line-height="100%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.1666in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02" style:family="table-row">
      <style:table-row-properties/>
    </style:style>
    <style:style style:name="P103" style:parent-style-name="內文" style:family="paragraph">
      <style:paragraph-properties fo:widows="2" fo:orphans="2" fo:line-height="100%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1666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line-height-at-least="0.1666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ableRow116" style:family="table-row">
      <style:table-row-properties style:min-row-height="0.2583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00%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end" style:line-height-at-least="0.1666in" fo:text-indent="0.1666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end" style:line-height-at-least="0.1666in"/>
      <style:text-properties style:font-name="標楷體" style:font-name-asian="標楷體" style:font-size-complex="12pt"/>
    </style:style>
    <style:style style:name="TableRow128" style:family="table-row">
      <style:table-row-properties style:min-row-height="0.2555in"/>
    </style:style>
    <style:style style:name="P129" style:parent-style-name="內文" style:family="paragraph">
      <style:paragraph-properties fo:widows="2" fo:orphans="2" fo:line-height="100%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end" style:line-height-at-least="0.1666in" fo:text-indent="0.1666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end" style:line-height-at-least="0.1666in"/>
      <style:text-properties style:font-name="標楷體" style:font-name-asian="標楷體" style:font-size-complex="12pt"/>
    </style:style>
    <style:style style:name="TableRow138" style:family="table-row">
      <style:table-row-properties style:min-row-height="0.2555in"/>
    </style:style>
    <style:style style:name="P139" style:parent-style-name="內文" style:family="paragraph">
      <style:paragraph-properties fo:widows="2" fo:orphans="2" fo:line-height="100%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end" style:line-height-at-least="0.1666in" fo:text-indent="0.1666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end" style:line-height-at-least="0.1666in"/>
      <style:text-properties style:font-name="標楷體" style:font-name-asian="標楷體" fo:font-weight="bold" style:font-weight-asian="bold" fo:color="#0000FF" style:font-size-complex="12pt"/>
    </style:style>
    <style:style style:name="TableRow148" style:family="table-row">
      <style:table-row-properties style:min-row-height="0.2555in"/>
    </style:style>
    <style:style style:name="P149" style:parent-style-name="內文" style:family="paragraph">
      <style:paragraph-properties fo:widows="2" fo:orphans="2" fo:line-height="100%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end" style:line-height-at-least="0.1666in" fo:text-indent="0.1666in"/>
      <style:text-properties style:font-name="標楷體" style:font-name-asian="標楷體" fo:font-weight="bold" style:font-weight-asian="bold" fo:color="#0000FF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end" style:line-height-at-least="0.1666in"/>
      <style:text-properties style:font-name="標楷體" style:font-name-asian="標楷體" style:font-size-complex="12pt"/>
    </style:style>
    <style:style style:name="TableRow158" style:family="table-row">
      <style:table-row-properties style:min-row-height="0.25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line-height="0.1666in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71" style:family="table-row">
      <style:table-row-properties style:min-row-height="0.25in"/>
    </style:style>
    <style:style style:name="P172" style:parent-style-name="內文" style:family="paragraph">
      <style:paragraph-properties fo:widows="2" fo:orphans="2" fo:line-height="100%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end" style:line-height-at-least="0.1666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line-height="0.1666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86" style:parent-style-name="內文" style:family="paragraph">
      <style:paragraph-properties fo:margin-top="0.0833in" fo:margin-bottom="0.0833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8" style:family="table-column">
      <style:table-column-properties style:column-width="0.6222in"/>
    </style:style>
    <style:style style:name="TableColumn189" style:family="table-column">
      <style:table-column-properties style:column-width="5.8305in"/>
    </style:style>
    <style:style style:name="Table187" style:family="table">
      <style:table-properties style:width="6.4527in" fo:margin-left="0.075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0.1666in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ableRow196" style:family="table-row">
      <style:table-row-properties/>
    </style:style>
    <style:style style:name="P197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200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0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204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ableRow207" style:family="table-row">
      <style:table-row-properties/>
    </style:style>
    <style:style style:name="P208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line-height="0.1666in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P212" style:parent-style-name="內文" style:family="paragraph">
      <style:paragraph-properties fo:line-height="0.3888in"/>
      <style:text-properties style:font-name="標楷體" style:font-name-asian="標楷體" style:font-size-complex="12pt"/>
    </style:style>
    <style:style style:name="P213" style:parent-style-name="內文" style:family="paragraph">
      <style:paragraph-properties fo:line-height="0.3888in"/>
      <style:text-properties style:font-name="標楷體" style:font-name-asian="標楷體" fo:color="#FF0000" style:font-size-complex="12pt"/>
    </style:style>
    <style:style style:name="P214" style:parent-style-name="內文" style:family="paragraph">
      <style:paragraph-properties fo:line-height="0.3888in"/>
      <style:text-properties style:font-name="標楷體" style:font-name-asian="標楷體" style:font-size-complex="12pt"/>
    </style:style>
    <style:style style:name="P215" style:parent-style-name="內文" style:family="paragraph">
      <style:paragraph-properties fo:line-height="0.3888in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4">附表</text:span><text:span text:style-name="T5"><text:s text:c="15"/></text:span><text:span text:style-name="T6"><text:s text:c="2"/></text:span><text:span text:style-name="T7">國立科學工藝博物館場地租借申請表</text:span></text:p>
      <text:p text:style-name="P8">一、基本資料　　　　　　　　　　　　　　　　　　　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單位</text:p>
          </table:table-cell>
          <table:table-cell table:style-name="TableCell17">
            <text:p text:style-name="P18"/>
          </table:table-cell>
          <table:table-cell table:style-name="TableCell19">
            <text:p text:style-name="P20">申請日期</text:p>
          </table:table-cell>
          <table:table-cell table:style-name="TableCell21">
            <text:p text:style-name="P22"><text:s/>年<text:s/><text:s text:c="2"/><text:s/><text:s/><text:s/>月<text:s/><text:s text:c="3"/><text:s text:c="2"/>日</text:p>
          </table:table-cell>
        </table:table-row>
        <table:table-row table:style-name="TableRow23">
          <table:table-cell table:style-name="TableCell24">
            <text:p text:style-name="P25">負責人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地址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本案連絡人</text:p>
          </table:table-cell>
          <table:table-cell table:style-name="TableCell36">
            <text:p text:style-name="P37"/>
          </table:table-cell>
          <table:table-cell table:style-name="TableCell38">
            <text:p text:style-name="P39">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傳真</text:p>
          </table:table-cell>
          <table:table-cell table:style-name="TableCell45">
            <text:p text:style-name="P46"/>
          </table:table-cell>
          <table:table-cell table:style-name="TableCell47">
            <text:p text:style-name="P48">MAIL</text:p>
          </table:table-cell>
          <table:table-cell table:style-name="TableCell49">
            <text:p text:style-name="P50"/>
          </table:table-cell>
        </table:table-row>
      </table:table>
      <text:p text:style-name="P51"><text:span text:style-name="T52">二、申辦項目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活動名稱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租借日期及時段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活動內容及議程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4">
            <text:p text:style-name="P79">租借場地</text:p>
          </table:table-cell>
          <table:table-cell table:style-name="TableCell80" table:number-columns-spanned="2">
            <text:p text:style-name="P81"><text:span text:style-name="T82">北館特展廳</text:span></text:p>
          </table:table-cell>
          <table:covered-table-cell/>
          <table:table-cell table:style-name="TableCell83" table:number-columns-spanned="5">
            <text:p text:style-name="P84">□第一特展廳<text:s/>□第二特展廳<text:s/>□第三特展廳<text:s/>□第四特展廳</text:p>
            <text:p text:style-name="P85">□第五特展廳<text:s/>□宇宙之星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北館</text:p>
          </table:table-cell>
          <table:covered-table-cell/>
          <table:table-cell table:style-name="TableCell90" table:number-columns-spanned="5">
            <text:list text:style-name="LFO1" text:continue-numbering="true">
              <text:list-item>
                <text:p text:style-name="P91"><text:s/>多功能大銀幕電影院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<text:span text:style-name="T96">南館</text:span></text:p>
          </table:table-cell>
          <table:covered-table-cell/>
          <table:table-cell table:style-name="TableCell97" table:number-columns-spanned="5">
            <text:p text:style-name="P98">□ 階梯教室S103<text:s text:c="4"/>□ 階梯教室S105<text:s/>□ 會議室S106</text:p>
            <text:p text:style-name="P99">□ 中型研討室S107<text:s text:c="2"/>□ 研習教室S203<text:s/>□ 研習教室S204</text:p>
            <text:p text:style-name="P100">□ 中型研討室S205<text:s text:c="2"/>□ 中型研討室S206</text:p>
            <text:p text:style-name="P101">□ 中型研討室S207<text:s text:c="2"/>□ 演講廳S112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<text:span text:style-name="T106">戶外場地</text:span></text:p>
          </table:table-cell>
          <table:covered-table-cell/>
          <table:table-cell table:style-name="TableCell107" table:number-columns-spanned="5">
            <text:p text:style-name="P108"><text:span text:style-name="T109">□北館追風廣場</text:span><text:span text:style-name="T110"><text:s text:c="2"/></text:span><text:span text:style-name="T111">□北館劇院廣場</text:span><text:span text:style-name="T112"><text:s text:c="2"/></text:span><text:span text:style-name="T113">□</text:span><text:span text:style-name="T114">南館多功能度量衡廣</text:span><text:span text:style-name="T115">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4">
            <text:p text:style-name="P118"><text:span text:style-name="T119">收費</text:span></text:p>
          </table:table-cell>
          <table:table-cell table:style-name="TableCell120" table:number-columns-spanned="3">
            <text:p text:style-name="P121">場地費A</text:p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>小計E=A+B+C+D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>佈置或預演費B</text:p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>保證金F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>用餐清潔費C</text:p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>網路使用費D</text:p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>合計G=E+F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2">
            <text:p text:style-name="P160">退還保證金帳號</text:p>
          </table:table-cell>
          <table:table-cell table:style-name="TableCell161">
            <text:p text:style-name="P162">戶名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>統一編號</text:p>
            <text:p text:style-name="P167"><text:span text:style-name="T168">(身份證字號)</text:span></text:p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金融機構</text:p>
          </table:table-cell>
          <table:table-cell table:style-name="TableCell175" table:number-columns-spanned="3">
            <text:p text:style-name="P176">銀行 <text:s text:c="5"/>分行</text:p>
          </table:table-cell>
          <table:covered-table-cell/>
          <table:covered-table-cell/>
          <table:table-cell table:style-name="TableCell177">
            <text:p text:style-name="P178">帳號</text:p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8">
            <text:p text:style-name="P183"><text:span text:style-name="T184">茲向貴館租借上述場地，本單位己詳閱貴館場地租借管理要點各條文，並願遵守之，如有違反悉依貴館相關規定辦理，如有損壞場地設施，以所繳保證金賠償，不足數，本單位願意負責支付之。　此致 <text:s/>國立科學工藝博物館</text:span><text:span text:style-name="T185">（請蓋單位及負責人印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>三、其它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rows-spanned="3">
            <text:p text:style-name="P192">說明</text:p>
          </table:table-cell>
          <table:table-cell table:style-name="TableCell193">
            <text:p text:style-name="P194"><text:span text:style-name="T195">1.場地內容及應繳金額請查閱本館網頁/場地租借。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2.使用戶外場地者，必須於使用日期前至少14日提出申請，逾期不予受理；</text:p>
            <text:p text:style-name="P200"><text:span text:style-name="T201">另戶外場地（南館多功能度量衡廣</text:span><text:span text:style-name="T202">場除外，</text:span><text:span text:style-name="T203">但租借單位應擬具防範火災發生</text:span></text:p>
            <text:p text:style-name="P204"><text:span text:style-name="T205">或意外發生時之措施，以維護公共安全</text:span><text:span text:style-name="T206">）不得煮食及使用明暗火工具(瓦斯)。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<text:span text:style-name="T211">3.應繳金額可以現金至本館秘書室出納繳納，或以郵政匯票、支票，受款人:國立科學工藝博物館，郵寄高雄市三民區807九如一路720號秘書室收，或電匯至本館國庫帳戶:台灣中小企業銀行東高雄分行、戶名：國立科學工藝博物館作業基金401專戶，帳號：82008-014201。</text:span></text:p>
          </table:table-cell>
        </table:table-row>
      </table:table>
      <text:p text:style-name="P212">承辦人 <text:s text:c="37"/>公服組主任 <text:s text:c="2"/></text:p>
      <text:p text:style-name="P213">加會秘書室</text:p>
      <text:p text:style-name="P214">加會:主計室 <text:s text:c="32"/></text:p>
      <text:p text:style-name="P215"><text:span text:style-name="T216">機關首長 <text:s text:c="35"/></text:span><text:span text:style-name="T217">依分層負責規定授權公服組主任決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-0.041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5159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內文" style:family="paragraph">
      <style:text-properties style:font-name="新細明體" style:font-name-complex="新細明體" fo:color="#000000" fo:font-size="10pt" style:font-size-asian="10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25in" style:rel-width="scale" style:rel-height="scale"><draw:text-box><text:p text:style-name="頁尾"><text:span text:style-name="頁碼"><text:page-number text:fixed="false">1</text:page-number></text:span></text:p></draw:text-box><svg:title/><svg:desc/></draw:frame><draw:frame draw:z-index="251660288" draw:id="id1" draw:style-name="a1" draw:name="文字方塊 2" text:anchor-type="paragraph" svg:x="-0.31875in" svg:y="0.08542in" svg:width="1.65in" svg:height="0.35in" style:rel-width="scale" style:rel-height="scale"><draw:text-box><text:p text:style-name="P3">A09080000E-380-002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科學工藝博物館場地租借管理要點（草案）</dc:title>
    <meta:initial-creator>Bob Lee</meta:initial-creator>
    <dc:creator>蔡芳宜</dc:creator>
    <meta:creation-date>2015-05-05T09:57:00Z</meta:creation-date>
    <dc:date>2022-02-15T03:11:00Z</dc:date>
    <meta:print-date>2015-05-05T09:57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56" meta:character-count="1049" meta:row-count="7" meta:non-whitespace-character-count="895"/>
  </office:meta>
</office:document-meta>
</file>